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914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2</text:p>
            <text:p text:style-name="common-al">
            <text:span text:style-name="nadrukvet">Omschrijving: </text:span>verwijderen van asbest (Meijhorst 91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128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3C64680-B348-480C-B6A0-9A02231F43DD" xlink:type="simple">http://www.nijmegen.nl/vergunningpagina/?guid=13C64680-B348-480C-B6A0-9A02231F43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21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1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1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9140 te Nijmegen: verwijderen van asbest - meldingen - Melding ontvang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211</meta:user-defined>
    <meta:user-defined meta:name="OVERHEIDop.GmbID/DC.identifier">gmb-2022-422211</meta:user-defined>
    <meta:user-defined meta:name="OVERHEIDop.versieInformatie"/>
  </office:meta>
</office:document-meta>
</file>