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Winkeltijden Hardenberg 20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ardenberg heeft in zijn vergadering van 13 september 2022 een wijziging van de Verordening Winkeltijden Hardenberg 2014 vastgesteld. Deze wijziging/verordening treedt in werking op 20 september 2022.</text:p>
            <text:p text:style-name="common-al">De wijziging van de Verordening Winkeltijden Hardenberg 2014 houdt in dat de oorspronkelijke openingstijden van supermarkten op de zondag van 13.00 tot 17.00 uur worden uitgebreid naar 10.00 tot 17.00 uur. </text:p>
            <text:p text:style-name="common-al">Deze wijziging wordt bekendgemaakt in het elektronische gemeenteblad op 19 september 2022..</text:p>
            <text:p text:style-name="common-al">Het betreffende gemeenteblad is te raadplegen door op de gemeentelijke website (<text:a xlink:href="http://www.hardenberg.nl" xlink:type="simple">www.hardenberg.nl</text:a>) ‘Gemeente’, vervolgens ‘Organisatie’ en dan ‘Verordeningen’ aan te klikken. Vervolgens kunt u de daar (onder <text:span text:style-name="nadrukvet">Bekendmaking</text:span>) aangegeven link <text:span text:style-name="nadrukondlijn">elektronisch gemeenteblad</text:span> aanklikken. </text:p>
            <text:p text:style-name="common-al">Verder kan een papieren versie van de wijziging/verordening worden ingezien in het gemeentehuis van Hardenberg, bij de Publieksdienst. Tegen betaling van de kosten is een afschrift verkrijgbaar. Inlichtingen over de wijziging/verordening kunt u krijgen bij de mevrouwElsman van de afdeling Ruimtelijk Domein, telefoonnummer 0523-28955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</text:span>
            <text:span text:style-name="datum">21 september 2022</text:span>
          </text:p>
          </text:section>
          <text:section text:name="ondertekening_id1-3-2-2-2">
            <text:p><text:span text:style-name="functie">Burgemeester en wethouders van de gemeente Hardenberg,</text:span></text:p>
            <text:p><text:span text:style-name="deze">Secretaris, Burgemeester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220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7/xml/MC-DRP-Voorlichting-Web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Econom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ijziging Verordening Winkeltijden Hardenberg 2014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00</meta:user-defined>
    <meta:user-defined meta:name="OVERHEIDop.GmbID/DC.identifier">gmb-2022-422200</meta:user-defined>
    <meta:user-defined meta:name="OVERHEIDop.versieInformatie"/>
  </office:meta>
</office:document-meta>
</file>