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osteeg 1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september 2022 een besluit genomen op de aanvraag omgevingsvergunning voor het bedrijfsverplaatsing op de locatie Loosteeg 15 te Panningen. De aanvraag is geregistreerd onder zaaknummer 1894255871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7 sept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sept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219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9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9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oosteeg 15 te Panningen</meta:user-defined>
    <meta:user-defined meta:name="DCTERMS.W3CDTF/DCTERMS.available">2022-09-26</meta:user-defined>
    <meta:user-defined meta:name="DCTERMS.W3CDTF/OVERHEIDop.jaargang">2022</meta:user-defined>
    <meta:user-defined meta:name="OVERHEIDop.publicationIssue">422199</meta:user-defined>
    <meta:user-defined meta:name="OVERHEIDop.GmbID/DC.identifier">gmb-2022-422199</meta:user-defined>
    <meta:user-defined meta:name="OVERHEIDop.versieInformatie"/>
  </office:meta>
</office:document-meta>
</file>