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derklopje voor mantelzor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Mensen die mantelzorger zijn voor iemand uit onze gemeente, kunnen één keer per jaar een Schouderklopje ophalen: een lokale winkeliersbon ter waarde van 25 euro. Dat kan overdag, maar het kan ook op een aantal avonden in Rijssen en in Holten.</text:p>
            <text:p text:style-name="al"/>
            <text:p text:style-name="al">Het Schouderklopje is een blijk van waardering van de gemeente voor mantelzorgers, omdat zij zorgen voor iemand met wie ze een band hebben. Op <text:a xlink:href="http://www.rijssen-holten.nl/schouderklopje" xlink:type="simple">www.rijssen-holten.nl/schouderklopje</text:a> kunt u lezen of u in aanmerking komt en hoe u een afspraak maakt om een Schouderklopje te komen ophal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1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8/2022</meta:user-defined>
    <dc:language>nl</dc:language>
    <meta:user-defined meta:name="OVERHEIDop.locatietype/OVERHEIDop.gebiedsmarkering">Gemeente</meta:user-defined>
    <meta:user-defined meta:name="DC.title">Schouderklopje voor mantelzorg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98</meta:user-defined>
    <meta:user-defined meta:name="OVERHEIDop.GmbID/DC.identifier">gmb-2022-422198</meta:user-defined>
    <meta:user-defined meta:name="OVERHEIDop.versieInformatie"/>
  </office:meta>
</office:document-meta>
</file>