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Brinkgreverweg 62 7413AD Deventer, [DVT00B05112] Deventer B 51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38</text:p>
            <text:p text:style-name="common-al">Ingekomen: 16-09-2022</text:p>
            <text:p text:style-name="common-al">Locatie: Brinkgreverweg 62 7413AD Deventer, [DVT00B05112] Deventer B 5112.</text:p>
            <text:p text:style-name="common-al">Projectomschrijving: het wijzig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1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938</meta:user-defined>
    <meta:user-defined meta:name="DCTERMS.abstract">het wijzigen van de gevel</meta:user-defined>
    <dc:language>nl</dc:language>
    <meta:user-defined meta:name="OVERHEIDop.locatietype/OVERHEIDop.gebiedsmarkering">Punt</meta:user-defined>
    <meta:user-defined meta:name="DC.title">Aanvraag omgevingsvergunning, het wijzigen van de gevel, Brinkgreverweg 62 7413AD Deventer, [DVT00B05112] Deventer B 5112.</meta:user-defined>
    <meta:user-defined meta:name="DCTERMS.W3CDTF/DCTERMS.available">2022-09-21</meta:user-defined>
    <meta:user-defined meta:name="DCTERMS.W3CDTF/OVERHEIDop.jaargang">2022</meta:user-defined>
    <meta:user-defined meta:name="OVERHEIDop.publicationIssue">422197</meta:user-defined>
    <meta:user-defined meta:name="OVERHEIDop.GmbID/DC.identifier">gmb-2022-422197</meta:user-defined>
    <meta:user-defined meta:name="OVERHEIDop.versieInformatie"/>
  </office:meta>
</office:document-meta>
</file>