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Oranjestraat 21: mode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ranjestraat 21 in Denekamp</text:p>
            <text:p text:style-name="common-al">Wat: modeshow</text:p>
            <text:p text:style-name="common-al">Wanneer: 1 november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219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9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9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2-001800</meta:user-defined>
    <meta:user-defined meta:name="DCTERMS.abstract">modeshow</meta:user-defined>
    <dc:language>nl</dc:language>
    <meta:user-defined meta:name="OVERHEIDop.locatietype/OVERHEIDop.gebiedsmarkering">Punt</meta:user-defined>
    <meta:user-defined meta:name="DC.title">Gemeente Dinkelland - Melding klein evenement, Denekamp, Oranjestraat 21: modeshow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2193</meta:user-defined>
    <meta:user-defined meta:name="OVERHEIDop.GmbID/DC.identifier">gmb-2022-422193</meta:user-defined>
    <meta:user-defined meta:name="OVERHEIDop.versieInformatie"/>
  </office:meta>
</office:document-meta>
</file>