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Tersoal, Koumelkerspaed 12 het wijzigen van het gebruik van de woning naar recreatieve ver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Tersoal, Koumelkerspaed 12 OV20220599 het wijzigen van het gebruik van de woning naar recreatieve verhuur (datum verzending brief / besluit: 13-09-2022)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19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9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9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regulier, Tersoal, Koumelkerspaed 12 het wijzigen van het gebruik van de woning naar recreatieve verhuur</meta:user-defined>
    <meta:user-defined meta:name="DCTERMS.W3CDTF/DCTERMS.available">2022-09-22</meta:user-defined>
    <meta:user-defined meta:name="DCTERMS.W3CDTF/OVERHEIDop.jaargang">2022</meta:user-defined>
    <meta:user-defined meta:name="OVERHEIDop.publicationIssue">422192</meta:user-defined>
    <meta:user-defined meta:name="OVERHEIDop.GmbID/DC.identifier">gmb-2022-422192</meta:user-defined>
    <meta:user-defined meta:name="OVERHEIDop.versieInformatie"/>
  </office:meta>
</office:document-meta>
</file>