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urendag 2022 en jubilieum op zaterdag 24 september 2022, Hanswijk 1 in Egmond aan den Hoef, verzenddatum 16 september 2022 (Z22 086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21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Burendag 2022 en jubilieum op zaterdag 24 september 2022, Hanswijk 1 in Egmond aan den Hoef, verzenddatum 16 september 2022 (Z22 086720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188</meta:user-defined>
    <meta:user-defined meta:name="OVERHEIDop.GmbID/DC.identifier">gmb-2022-422188</meta:user-defined>
    <meta:user-defined meta:name="OVERHEIDop.versieInformatie"/>
  </office:meta>
</office:document-meta>
</file>