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baggerwerkzaamheden te Beilen, Linthorst Homankanaal en Beilerv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voeren van baggerwerkzaamheden te Beilen, Linthorst Homankanaal en Beilervaart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218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vergunning voor het uitvoeren van baggerwerkzaamheden te Beilen, Linthorst Homankanaal en Beilervaa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83</meta:user-defined>
    <meta:user-defined meta:name="OVERHEIDop.GmbID/DC.identifier">gmb-2022-422183</meta:user-defined>
    <meta:user-defined meta:name="OVERHEIDop.versieInformatie"/>
  </office:meta>
</office:document-meta>
</file>