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osland 16 | Legaliseren overkapping</text:p>
            <text:p text:style-name="common-al">Boterland 4 | Legaliseren erfafscheiding</text:p>
            <text:p text:style-name="common-al">Fahrenheitweg 8 | Vergroten bedrijfspand</text:p>
            <text:p text:style-name="common-al">Kolkplein 1 | Afwijken bestemmingsplan t.b.v. het gebruik woning als B&amp;B</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21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218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8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8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9-21</meta:user-defined>
    <meta:user-defined meta:name="DCTERMS.W3CDTF/OVERHEIDop.jaargang">2022</meta:user-defined>
    <meta:user-defined meta:name="OVERHEIDop.publicationIssue">422180</meta:user-defined>
    <meta:user-defined meta:name="OVERHEIDop.GmbID/DC.identifier">gmb-2022-422180</meta:user-defined>
    <meta:user-defined meta:name="OVERHEIDop.versieInformatie"/>
  </office:meta>
</office:document-meta>
</file>