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444693, Monnikenweg 54 2641P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vraag aanleggen uitrit</text:p>
            <text:p text:style-name="common-al">OLO-nummer: 6444693</text:p>
            <text:p text:style-name="common-al">Locatie: Monnikenweg 54 2641PZ Pijnacker</text:p>
            <text:p text:style-name="common-al">Datum besluit: 29-12-2021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2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3419</meta:user-defined>
    <meta:user-defined meta:name="DCTERMS.abstract">Aanvraag aanleggen uitrit</meta:user-defined>
    <dc:language>nl</dc:language>
    <meta:user-defined meta:name="OVERHEIDop.locatietype/OVERHEIDop.gebiedsmarkering">Punt</meta:user-defined>
    <meta:user-defined meta:name="DC.title">Geweigerde omgevingsvergunning: 6444693, Monnikenweg 54 2641PZ Pijnack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18</meta:user-defined>
    <meta:user-defined meta:name="OVERHEIDop.GmbID/DC.identifier">gmb-2022-42218</meta:user-defined>
    <meta:user-defined meta:name="OVERHEIDop.versieInformatie"/>
  </office:meta>
</office:document-meta>
</file>