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4-4-5-1-3">
      <style:table-column-properties/>
    </style:style>
    <style:style style:family="table-column" style:parent-style-name="colspec" style:name="id1-3-2-2-4-4-5-1-4">
      <style:table-column-properties/>
    </style:style>
    <style:style style:family="table-column" style:parent-style-name="colspec" style:name="id1-3-2-2-4-4-5-1-5">
      <style:table-column-properties/>
    </style:style>
    <style:style style:family="table-column" style:parent-style-name="colspec" style:name="id1-3-2-2-4-4-5-1-6">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style:style style:family="table-column" style:parent-style-name="colspec" style:name="id1-3-2-2-5-5-3-7-2-1-1">
      <style:table-column-properties/>
    </style:style>
    <style:style style:family="table-column" style:parent-style-name="colspec" style:name="id1-3-2-2-5-5-3-7-2-1-2">
      <style:table-column-properties/>
    </style:style>
    <style:style style:family="table-column" style:parent-style-name="colspec" style:name="id1-3-2-2-5-5-3-7-2-1-3">
      <style:table-column-properties/>
    </style:style>
    <style:style style:family="table-column" style:parent-style-name="colspec" style:name="id1-3-2-2-5-5-3-7-2-1-4">
      <style:table-column-properties/>
    </style:style>
    <style:style style:family="table-column" style:parent-style-name="colspec" style:name="id1-3-2-2-5-5-3-7-2-1-5">
      <style:table-column-properties/>
    </style:style>
  </office:automatic-styles>
  <office:body>
    <office:text>
      <text:p text:style-name="new_page_staatscourant"/>
      <text:p text:style-name="single-kop-titel">Financieel besluit Maatschappelijke Ondersteuning en Jeugdhulp 2022 gemeente Woudenberg</text:p>
      <text:section text:name="regeling_id1-3-2" text:style-name="regeling">
        <text:section text:name="aanhef_id1-3-2-1" text:style-name="aanhef">
          <text:section text:name="preambule_id1-3-2-1-1" text:style-name="preambule">
            <text:p text:style-name="al">Burgemeester en wethouders van Woudenberg, gelet op de geldende:</text:p>
            <text:p text:style-name="al"/>
            <text:list text:style-name="id1-3-2-1-1-3">
              <text:list-item text:style-override="id1-3-2-1-1-3-1">
                <text:number>•</text:number>
                <text:p text:style-name="al">Integrale verordening sociaal domein gemeente Woudenberg</text:p>
              </text:list-item>
              <text:list-item text:style-override="id1-3-2-1-1-3-2">
                <text:number>•</text:number>
                <text:p text:style-name="al">Nadere regels Jeugd/Wmo gemeente Woudenberg</text:p>
              </text:list-item>
            </text:list>
            <text:p text:style-name="al">BESLUIT:</text:p>
            <text:p text:style-name="al"/>
            <text:p text:style-name="al">het volgende financiële besluit vast te stellen:</text:p>
            <text:p text:style-name="al"/>
            <text:p text:style-name="al">Financieel besluit Maatschappelijke Ondersteuning en Jeugdhulp 2022 gemeente Wou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de Integrale verordening sociaal domein gemeente Woudenberg.</text:p>
              <text:p text:style-name="al"/>
              <text:p text:style-name="al">
              <text:span text:style-name="nadrukondlijn">Wmo</text:span>
              <text:span text:style-name="nadrukondlijn">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span text:style-name="nadrukondlijn">Jeugdhulp</text:span>
            </text:p>
              <text:list text:style-name="id1-3-2-2-1-2-7">
                <text:list-item text:style-override="id1-3-2-2-1-2-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7-2">
                  <text:number>b.</text:number>
                  <text:p text:style-name="al">Zelfstandig werkend ondernemer: een ondernemer die geen personeel in dienst heeft, waarbij voor de vaststelling of er sprake is van een ondernemer in ieder geval de volgende criteria gelden:</text:p>
                  <text:list text:style-name="id1-3-2-2-1-2-7-2-3">
                    <text:list-item text:style-override="id1-3-2-2-1-2-7-2-3-1">
                      <text:number>•</text:number>
                      <text:p text:style-name="al">zelfstandigheid bij de inrichting van de eigen werkzaamheden en het uitvoeren daarvan;</text:p>
                    </text:list-item>
                    <text:list-item text:style-override="id1-3-2-2-1-2-7-2-3-2">
                      <text:number>•</text:number>
                      <text:p text:style-name="al">het voor eigen rekening en risico verrichten van werkzaamheden.</text:p>
                    </text:list-item>
                  </text:list>
                </text:list-item>
              </text:list>
              <text:p text:style-name="al">
              <text:span text:style-name="nadrukondlijn">Jeugd GGZ</text:span>
            </text:p>
              <text:list text:style-name="id1-3-2-2-1-2-9">
                <text:list-item text:style-override="id1-3-2-2-1-2-9-1">
                  <text:number>a.</text:number>
                  <text:p text:style-name="al">om als instelling te worden gekenmerkt door Gemeenten heeft de Jeugd ggz-aanbieder aantoonbaar per 1-1-2022 minimaal 10 regiebehandelaren in dienst. </text:p>
                </text:list-item>
                <text:list-item text:style-override="id1-3-2-2-1-2-9-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PRIMAAT VAN VERHUZEN EN TEGEMOETKOMING MEERKOSTEN</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hoofdstuk 5 van de verordening sociaal domein.</text:p>
              <text:p text:style-name="al"/>
              <text:p text:style-name="al">
              <text:span text:style-name="nadrukondlijn">Primaat van verhuizen</text:span>
            </text:p>
              <text:p text:style-name="al">Indien de cliënt die is aangewezen op een woningaanpassing of een woonvoorziening waarbij de kosten hiervan de €6800,- overschrijven, kan het college een beroep doen op het primaat van verhuizen. </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5">
                <text:list-item text:style-override="id1-3-2-2-2-2-15-1">
                  <text:number>a.</text:number>
                  <text:p text:style-name="al">Vinyl (PVC) vloerbedekking (rolstoelgeschikt) per strekkende meter van 4 meter breed € 72,50;</text:p>
                </text:list-item>
                <text:list-item text:style-override="id1-3-2-2-2-2-15-2">
                  <text:number>b.</text:number>
                  <text:p text:style-name="al">Gordijnen per m2 raamoppervlak € 22,00.</text:p>
                </text:list-item>
              </text:list>
              <text:p text:style-name="al">Het is een eigen keuze of gebruikt wordt gemaakt van rolgordijnen of lamellen in plaats van gordijnen.</text:p>
              <text:p text:style-name="al"/>
              <text:p text:style-name="al">
              <text:span text:style-name="nadrukondlijn">Sportvoorzieningen</text:span>
            </text:p>
              <text:p text:style-name="al">Sportvoorzieningen worden verstrekt als meerkostenregeling en bedraagt maximaal € 3.392,00 welk bedrag bedoeld is als tegemoetkoming in aanschaf (maximaal € 2.702,00) en onderhoud (€ 685,00) voor een periode van ten minste 3 jaar.</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list text:style-name="id1-3-2-2-2-2-23">
                <text:list-item text:style-override="id1-3-2-2-2-2-23-1">
                  <text:number>a.</text:number>
                  <text:p text:style-name="al">75% voor 4-12 jarigen: € 512,00;</text:p>
                </text:list-item>
                <text:list-item text:style-override="id1-3-2-2-2-2-23-2">
                  <text:number>b.</text:number>
                  <text:p text:style-name="al">100% voor 12 jaar en ouder: € 683,00;</text:p>
                </text:list-item>
                <text:list-item text:style-override="id1-3-2-2-2-2-23-3">
                  <text:number>c.</text:number>
                  <text:p text:style-name="al">75% voor gehuwden (of daarmee gelijkgestelden) indien beide geïndiceerd: € 1024,00;</text:p>
                </text:list-item>
                <text:list-item text:style-override="id1-3-2-2-2-2-23-4">
                  <text:number>d.</text:number>
                  <text:p text:style-name="al">50% voor bewoners van Wlz-instellingen: € 341,00.</text:p>
                </text:list-item>
              </text:list>
              <text:p text:style-name="al">Op deze bedragen kan het college een korting toepassen indien sprake is van:</text:p>
              <text:list text:style-name="id1-3-2-2-2-2-25">
                <text:list-item text:style-override="id1-3-2-2-2-2-25-1">
                  <text:number>•</text:number>
                  <text:p text:style-name="al">verblijf in een instelling op grond van de Wet langdurige zorg (Wlz);</text:p>
                </text:list-item>
                <text:list-item text:style-override="id1-3-2-2-2-2-25-2">
                  <text:number>•</text:number>
                  <text:p text:style-name="al">een samenvallende vervoersbehoefte ingeval van gehuwden (of daarmee gelijkgestelden);</text:p>
                </text:list-item>
                <text:list-item text:style-override="id1-3-2-2-2-2-25-3">
                  <text:number>•</text:number>
                  <text:p text:style-name="al">een beperkte vervoersbehoefte; of</text:p>
                </text:list-item>
                <text:list-item text:style-override="id1-3-2-2-2-2-25-4">
                  <text:number>•</text:number>
                  <text:p text:style-name="al">andere aanwezige vervoersvoorzieningen.</text:p>
                </text:list-item>
              </text:list>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maatschappelijke ondersteuning (woonvoorzieningen, vervoersvoorzieningen en rolstoelen).</text:p>
              <text:p text:style-name="al"/>
            </text:section>
            <text:section text:name="artikel_id1-3-2-2-3-3"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Bouwkundige of </text:span>
              <text:span text:style-name="nadrukondlijn">woontechnische</text:span>
              <text:span text:style-name="nadrukondlijn"> voorzieningen</text:span>
            </text:p>
              <text:p text:style-name="al">De kosten voor een bouwkundige of woontechnische woonvoorzieningen worden uitbetaald op basis van trekkingsrecht tot maximaal 100% van de goedgekeurde offertekosten.</text:p>
              <text:p text:style-name="al">Indien de geschatte aanpaskosten het bedrag van € 6.807,00 passeert dienen minimaal drie offertes (gesplitst in kosten van volume/onderdelen, gebruikte materialen en arbeid) te worden aangevraagd. Daarbij gelden voor bouwkundige of woontechnische voorzieningen de volgende maxima:</text:p>
              <text:p text:style-name="al"/>
              <text:list text:style-name="id1-3-2-2-3-3-14">
                <text:list-item text:style-override="id1-3-2-2-3-3-14-1">
                  <text:number>-</text:number>
                  <text:p text:style-name="al">€ 949,00 in een woonwagen die binnen vijf jaar is afgeschreven of waarvan de standplaats binnen vijf jaar wordt opgeheven.</text:p>
                </text:list-item>
                <text:list-item text:style-override="id1-3-2-2-3-3-14-2">
                  <text:number>-</text:number>
                  <text:p text:style-name="al">€ 949,00 in een woonschip dat binnen vijf jaar is afgeschreven of waarvan binnen vijf jaar de ligplaats weg moet.</text:p>
                </text:list-item>
                <text:list-item text:style-override="id1-3-2-2-3-3-14-3">
                  <text:number>-</text:number>
                  <text:p text:style-name="al">€ 6.807,00 voor het bezoekbaar maken van een woning.</text:p>
                </text:list-item>
              </text:list>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7">
                <text:list-item text:style-override="id1-3-2-2-3-3-17-1">
                  <text:number>-</text:number>
                  <text:p text:style-name="al">alle vormen van hef- en trapliften;</text:p>
                </text:list-item>
                <text:list-item text:style-override="id1-3-2-2-3-3-17-2">
                  <text:number>-</text:number>
                  <text:p text:style-name="al">patiënten tilliften;</text:p>
                </text:list-item>
                <text:list-item text:style-override="id1-3-2-2-3-3-17-3">
                  <text:number>-</text:number>
                  <text:p text:style-name="al">mechanisme voor een hoog / laag verstelbaar keukenblok;</text:p>
                </text:list-item>
                <text:list-item text:style-override="id1-3-2-2-3-3-17-4">
                  <text:number>-</text:number>
                  <text:p text:style-name="al">elektromechanische openings- en sluitingsmechanisme van deuren;</text:p>
                </text:list-item>
                <text:list-item text:style-override="id1-3-2-2-3-3-17-5">
                  <text:number>-</text:number>
                  <text:p text:style-name="al">intercom met elektrische slotplaat;</text:p>
                </text:list-item>
                <text:list-item text:style-override="id1-3-2-2-3-3-17-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section>
            <text:section text:name="artikel_id1-3-2-2-3-4" text:style-name="artikel">
              <text:p text:style-name="artikel_kop_titel"><text:span text:style-name="artikel_kop_label"/> <text:span text:style-name="artikel_kop_nr">3.2</text:span> Vervoer (deelname maatschappelijk verkeer)</text:p>
              <text:p text:style-name="al"/>
              <text:p text:style-name="al">
              <text:span text:style-name="nadrukondlijn">Regiotaxi</text:span>
            </text:p>
              <text:p text:style-name="al">Voor gebruik van collectief vraagafhankelijk regionaal vervoer kan gebruik worden gemaakt van de regiotaxi. Voor gebruik op indicatie met vervoerspas geldt toegang tot het gebruik van maximaal 600 zones per jaar ad een eigen bijdrage van € 1,10 per zone (maximaal € 660,- per jaar) (prijspeil 2022). </text:p>
              <text:p text:style-name="al"/>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8">
                <text:list-item text:style-override="id1-3-2-2-3-4-8-1">
                  <text:number>•</text:number>
                  <text:p text:style-name="al">leeftijd en de daarbij horende beperkte vervoersbehoefte;</text:p>
                </text:list-item>
                <text:list-item text:style-override="id1-3-2-2-3-4-8-2">
                  <text:number>•</text:number>
                  <text:p text:style-name="al">verblijf in een instelling op grond van de Wet langdurige zorg (Wlz);</text:p>
                </text:list-item>
                <text:list-item text:style-override="id1-3-2-2-3-4-8-3">
                  <text:number>•</text:number>
                  <text:p text:style-name="al">een samenvallende vervoersbehoefte ingeval van gehuwden (of daarmee gelijkgestelden);</text:p>
                </text:list-item>
                <text:list-item text:style-override="id1-3-2-2-3-4-8-4">
                  <text:number>•</text:number>
                  <text:p text:style-name="al">een beperkte vervoersbehoefte; of</text:p>
                </text:list-item>
                <text:list-item text:style-override="id1-3-2-2-3-4-8-5">
                  <text:number>•</text:number>
                  <text:p text:style-name="al">andere aanwezige vervoersvoorzieningen.</text:p>
                </text:list-item>
              </text:list>
              <text:p text:style-name="al">
              <text:span text:style-name="nadrukondlijn">100% voor 12-jarigen en ouder:</text:span>
            </text:p>
              <text:list text:style-name="id1-3-2-2-3-4-10">
                <text:list-item text:style-override="id1-3-2-2-3-4-10-1">
                  <text:number>a.</text:number>
                  <text:p text:style-name="al">Individueel taxivervoer (2000 km x € 1,72) per jaar € 3.483,00. </text:p>
                </text:list-item>
                <text:list-item text:style-override="id1-3-2-2-3-4-10-2">
                  <text:number>b.</text:number>
                  <text:p text:style-name="al">Individueel rolstoeltaxivervoer (2000 km x € 1,97) per jaar € 4.001,00. </text:p>
                </text:list-item>
              </text:list>
              <text:p text:style-name="al">
              <text:span text:style-name="nadrukondlijn">75% voor 4 tot 12-jarigen</text:span>
            </text:p>
              <text:list text:style-name="id1-3-2-2-3-4-12">
                <text:list-item text:style-override="id1-3-2-2-3-4-12-1">
                  <text:number>a.</text:number>
                  <text:p text:style-name="al">Individueel taxivervoer per jaar € 2.613,00.</text:p>
                </text:list-item>
                <text:list-item text:style-override="id1-3-2-2-3-4-12-2">
                  <text:number>b.</text:number>
                  <text:p text:style-name="al">Individueel rolstoeltaxivervoer per jaar € 3.001,00.</text:p>
                </text:list-item>
              </text:list>
              <text:p text:style-name="al">
              <text:span text:style-name="nadrukondlijn">75% p.p. voor echtparen die beiden zijn geïndiceerd </text:span>
            </text:p>
              <text:list text:style-name="id1-3-2-2-3-4-14">
                <text:list-item text:style-override="id1-3-2-2-3-4-14-1">
                  <text:number>a.</text:number>
                  <text:p text:style-name="al">Individueel taxivervoer per jaar € 5.226,00.</text:p>
                </text:list-item>
                <text:list-item text:style-override="id1-3-2-2-3-4-14-2">
                  <text:number>b.</text:number>
                  <text:p text:style-name="al">Individueel rolstoeltaxivervoer per jaar € 6.002,00.</text:p>
                </text:list-item>
              </text:list>
              <text:p text:style-name="al">
              <text:span text:style-name="nadrukondlijn">25% aanvullend op collectief vervoer </text:span>
            </text:p>
              <text:list text:style-name="id1-3-2-2-3-4-16">
                <text:list-item text:style-override="id1-3-2-2-3-4-16-1">
                  <text:number>a.</text:number>
                  <text:p text:style-name="al">Individueel taxivervoer per jaar € 871,00.</text:p>
                </text:list-item>
                <text:list-item text:style-override="id1-3-2-2-3-4-16-2">
                  <text:number>b.</text:number>
                  <text:p text:style-name="al">Individueel rolstoeltaxivervoer per jaar €1.000,00.</text:p>
                </text:list-item>
              </text:list>
              <text:p text:style-name="al">
              <text:span text:style-name="nadrukondlijn">50% voor bewoners van </text:span>
              <text:span text:style-name="nadrukondlijn">Wlz</text:span>
              <text:span text:style-name="nadrukondlijn">-instellingen </text:span>
            </text:p>
              <text:list text:style-name="id1-3-2-2-3-4-18">
                <text:list-item text:style-override="id1-3-2-2-3-4-18-1">
                  <text:number>a.</text:number>
                  <text:p text:style-name="al">Individueel taxivervoer per jaar € 1.742,00.</text:p>
                </text:list-item>
                <text:list-item text:style-override="id1-3-2-2-3-4-18-2">
                  <text:number>b.</text:number>
                  <text:p text:style-name="al">Individueel rolstoeltaxivervoer per jaar € 2.001,00.</text:p>
                </text:list-item>
              </text:list>
            </text:section>
            <text:section text:name="artikel_id1-3-2-2-3-5" text:style-name="artikel">
              <text:p text:style-name="artikel_kop_titel"><text:span text:style-name="artikel_kop_label"/> <text:span text:style-name="artikel_kop_nr">3.3</text:span>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section text:name="artikel_id1-3-2-2-3-6" text:style-name="artikel">
              <text:p text:style-name="artikel_kop_titel"><text:span text:style-name="artikel_kop_label"/> <text:span text:style-name="artikel_kop_nr">3.4.</text:span> Hulpmiddelen</text:p>
              <text:p text:style-name="al">Indien de maatwerkvoorziening bestaat uit een hulpmiddel dat door de gemeente is gekocht bij één van de twee leverancier, waarmee zij een contract heeft afgesloten, betaalt de cliënt een eigen bijdrage zolang men het hulpmiddel in bruikleen heeft. De eigen bijdrage wordt berekend op grond van de laagst geldende prijs voor dat betreffende hulpmiddel.</text:p>
              <text:p text:style-name="al"/>
              <text:p text:style-name="al">Een hulpmiddel voor douche of toiletgebruik behoort tot , betaalt de cliënt de maximale periodebijdrage per vier weken totdat de totale kostprijs is voldaan.</text:p>
            </text:section>
            <text:p text:style-name="hoofdstuk_bottom"/>
          </text:section>
          <text:section text:name="hoofdstuk_id1-3-2-2-4" text:style-name="hoofdstuk">
            <text:p text:style-name="hoofdstuk_kop"><text:span text:style-name="label">HOOFDSTUK</text:span> <text:span text:style-name="nr">4</text:span> Wmo</text:p>
            <text:section text:name="artikel_id1-3-2-2-4-2" text:style-name="artikel">
              <text:p text:style-name="artikel_kop_titel"><text:span text:style-name="artikel_kop_label"/> <text:span text:style-name="artikel_kop_nr"/>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4.1</text:span> Pgb-tarieven Beschermd Wonen</text:p>
              <text:p text:style-name="al">Uit artikel 5 van de geldende Nadere regels Sociaal Domein (Jeugdwet en Wet maatschappelijke Ondersteuning) volgt dat verblijf bij ouders of wettelijke vertegenwoordigers, niet wordt aangemerkt als een accommodatie. In die gevallen wordt geen pgb verstrekt.</text:p>
              <text:p text:style-name="al"/>
              <text:p text:style-name="al">
              <text:span text:style-name="nadrukvet">Producten en tarieven 2022 </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5">
                      <text:p text:style-name="table_al">
                        <text:span text:style-name="nadrukvet">Beschermd Wonen (maximale PGB-tarieven 2022) </text:span>
                      </text:p>
                    </table:table-cell>
                  </table:table-row>
                  <table:table-row table:style-name="row">
                    <table:table-cell table:style-name="cell_frame_all" table:number-rows-spanned="1" table:number-columns-spanned="1">
                      <text:p text:style-name="table_al">
                        <text:span text:style-name="nadrukvet">Arrangementen BW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Standaard </text:span>
                      </text:p>
                    </table:table-cell>
                    <table:table-cell table:style-name="cell_frame_all" table:number-rows-spanned="1" table:number-columns-spanned="1">
                      <text:p text:style-name="table_al">
                        <text:span text:style-name="nadrukvet">Verlaagd </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85 </text:p>
                    </table:table-cell>
                    <table:table-cell table:style-name="cell_frame_all" table:number-rows-spanned="1" table:number-columns-spanned="1">
                      <text:p text:style-name="table_al"> € 0,71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1,04 </text:p>
                    </table:table-cell>
                    <table:table-cell table:style-name="cell_frame_all" table:number-rows-spanned="1" table:number-columns-spanned="1">
                      <text:p text:style-name="table_al"> € 0,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Standaard </text:span>
                      </text:p>
                    </table:table-cell>
                    <table:table-cell table:style-name="cell_frame_all" table:number-rows-spanned="1" table:number-columns-spanned="1">
                      <text:p text:style-name="table_al">
                        <text:span text:style-name="nadrukvet">Verlaagd </text:span>
                      </text:p>
                    </table:table-cell>
                  </table:table-row>
                  <table:table-row table:style-name="row">
                    <table:table-cell table:style-name="cell_frame_all" table:number-rows-spanned="1" table:number-columns-spanned="1">
                      <text:p text:style-name="table_al">Ouder / kind-module </text:p>
                    </table:table-cell>
                    <table:table-cell table:style-name="cell_frame_all" table:number-rows-spanned="1" table:number-columns-spanned="1">
                      <text:p text:style-name="table_al">15X07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20,78 </text:p>
                    </table:table-cell>
                    <table:table-cell table:style-name="cell_frame_all" table:number-rows-spanned="1" table:number-columns-spanned="1">
                      <text:p text:style-name="table_al"> € 15,60 </text:p>
                    </table:table-cell>
                  </table:table-row>
                  <table:table-row table:style-name="row">
                    <table:table-cell table:style-name="cell_frame_all" table:number-rows-spanned="1" table:number-columns-spanned="1">
                      <text:p text:style-name="table_al">
                        <text:span text:style-name="nadrukvet">Begeleiding BW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90% </text:span>
                      </text:p>
                    </table:table-cell>
                    <table:table-cell table:style-name="cell_frame_all" table:number-rows-spanned="1" table:number-columns-spanned="1">
                      <text:p text:style-name="table_al">
                        <text:span text:style-name="nadrukvet">75% </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71 </text:p>
                    </table:table-cell>
                    <table:table-cell table:style-name="cell_frame_all" table:number-rows-spanned="1" table:number-columns-spanned="1">
                      <text:p text:style-name="table_al"> € 0,59 </text:p>
                    </table:table-cell>
                  </table:table-row>
                  <table:table-row table:style-name="row">
                    <table:table-cell table:style-name="cell_frame_all" table:number-rows-spanned="1" table:number-columns-spanned="1">
                      <text:p text:style-name="table_al">Begeleiding - Specialistisch BW </text:p>
                    </table:table-cell>
                    <table:table-cell table:style-name="cell_frame_all" table:number-rows-spanned="1" table:number-columns-spanned="1">
                      <text:p text:style-name="table_al">15X05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 6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1,24 </text:p>
                    </table:table-cell>
                    <table:table-cell table:style-name="cell_frame_all" table:number-rows-spanned="1" table:number-columns-spanned="1">
                      <text:p text:style-name="table_al"> € 1,04 </text:p>
                    </table:table-cell>
                  </table:table-row>
                  <table:table-row table:style-name="row">
                    <table:table-cell table:style-name="cell_frame_all" table:number-rows-spanned="1" table:number-columns-spanned="1">
                      <text:p text:style-name="table_al">
                        <text:span text:style-name="nadrukvet">Dagactiviteiten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90% </text:span>
                      </text:p>
                    </table:table-cell>
                    <table:table-cell table:style-name="cell_frame_all" table:number-rows-spanned="1" table:number-columns-spanned="1">
                      <text:p text:style-name="table_al">
                        <text:span text:style-name="nadrukvet">75% </text:span>
                      </text:p>
                    </table:table-cell>
                  </table:table-row>
                  <table:table-row table:style-name="row">
                    <table:table-cell table:style-name="cell_frame_all" table:number-rows-spanned="1" table:number-columns-spanned="1">
                      <text:p text:style-name="table_al">Dagactiviteit Basis volwassenen OMNV </text:p>
                    </table:table-cell>
                    <table:table-cell table:style-name="cell_frame_all" table:number-rows-spanned="1" table:number-columns-spanned="1">
                      <text:p text:style-name="table_al">15X52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38,72 </text:p>
                    </table:table-cell>
                    <table:table-cell table:style-name="cell_frame_all" table:number-rows-spanned="1" table:number-columns-spanned="1">
                      <text:p text:style-name="table_al"> € 32,27 </text:p>
                    </table:table-cell>
                  </table:table-row>
                  <table:table-row table:style-name="row">
                    <table:table-cell table:style-name="cell_frame_all" table:number-rows-spanned="1" table:number-columns-spanned="1">
                      <text:p text:style-name="table_al">Dagactiviteit Plus volwassenen OMNV </text:p>
                    </table:table-cell>
                    <table:table-cell table:style-name="cell_frame_all" table:number-rows-spanned="1" table:number-columns-spanned="1">
                      <text:p text:style-name="table_al">15X53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48,92 </text:p>
                    </table:table-cell>
                    <table:table-cell table:style-name="cell_frame_all" table:number-rows-spanned="1" table:number-columns-spanned="1">
                      <text:p text:style-name="table_al"> € 40,77 </text:p>
                    </table:table-cell>
                  </table:table-row>
                  <table:table-row table:style-name="row">
                    <table:table-cell table:style-name="cell_frame_all" table:number-rows-spanned="1" table:number-columns-spanned="1">
                      <text:p text:style-name="table_al">Dagactiviteit Basis Ouderen OMNV </text:p>
                    </table:table-cell>
                    <table:table-cell table:style-name="cell_frame_all" table:number-rows-spanned="1" table:number-columns-spanned="1">
                      <text:p text:style-name="table_al">15X54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28,47 </text:p>
                    </table:table-cell>
                    <table:table-cell table:style-name="cell_frame_all" table:number-rows-spanned="1" table:number-columns-spanned="1">
                      <text:p text:style-name="table_al"> € 23,72 </text:p>
                    </table:table-cell>
                  </table:table-row>
                  <table:table-row table:style-name="row">
                    <table:table-cell table:style-name="cell_frame_all" table:number-rows-spanned="1" table:number-columns-spanned="1">
                      <text:p text:style-name="table_al">Dagactiviteit Plus ouderen OMNV </text:p>
                    </table:table-cell>
                    <table:table-cell table:style-name="cell_frame_all" table:number-rows-spanned="1" table:number-columns-spanned="1">
                      <text:p text:style-name="table_al">15X55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48,92 </text:p>
                    </table:table-cell>
                    <table:table-cell table:style-name="cell_frame_all" table:number-rows-spanned="1" table:number-columns-spanned="1">
                      <text:p text:style-name="table_al"> € 40,77 </text:p>
                    </table:table-cell>
                  </table:table-row>
                  <table:table-row table:style-name="row">
                    <table:table-cell table:style-name="cell_frame_all" table:number-rows-spanned="1" table:number-columns-spanned="1">
                      <text:p text:style-name="table_al">Vervoer OMNV zonder rolstoel &lt; 15km </text:p>
                    </table:table-cell>
                    <table:table-cell table:style-name="cell_frame_all" table:number-rows-spanned="1" table:number-columns-spanned="1">
                      <text:p text:style-name="table_al">15X61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6,85 </text:p>
                    </table:table-cell>
                    <table:table-cell table:style-name="cell_frame_all" table:number-rows-spanned="1" table:number-columns-spanned="1">
                      <text:p text:style-name="table_al"> € 5,71 </text:p>
                    </table:table-cell>
                  </table:table-row>
                  <table:table-row table:style-name="row">
                    <table:table-cell table:style-name="cell_frame_all" table:number-rows-spanned="1" table:number-columns-spanned="1">
                      <text:p text:style-name="table_al">Vervoer OMNV met rolstoel &lt; 15km </text:p>
                    </table:table-cell>
                    <table:table-cell table:style-name="cell_frame_all" table:number-rows-spanned="1" table:number-columns-spanned="1">
                      <text:p text:style-name="table_al">15X62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9,69 </text:p>
                    </table:table-cell>
                    <table:table-cell table:style-name="cell_frame_all" table:number-rows-spanned="1" table:number-columns-spanned="1">
                      <text:p text:style-name="table_al"> € 16,41 </text:p>
                    </table:table-cell>
                  </table:table-row>
                  <table:table-row table:style-name="row">
                    <table:table-cell table:style-name="cell_frame_all" table:number-rows-spanned="1" table:number-columns-spanned="1">
                      <text:p text:style-name="table_al">Vervoer OMNV zonder rolstoel &gt;= 15km </text:p>
                    </table:table-cell>
                    <table:table-cell table:style-name="cell_frame_all" table:number-rows-spanned="1" table:number-columns-spanned="1">
                      <text:p text:style-name="table_al">15X63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3,66 </text:p>
                    </table:table-cell>
                    <table:table-cell table:style-name="cell_frame_all" table:number-rows-spanned="1" table:number-columns-spanned="1">
                      <text:p text:style-name="table_al"> € 11,39 </text:p>
                    </table:table-cell>
                  </table:table-row>
                  <table:table-row table:style-name="row">
                    <table:table-cell table:style-name="cell_frame_all" table:number-rows-spanned="1" table:number-columns-spanned="1">
                      <text:p text:style-name="table_al">Vervoer OMNV met rolstoel &gt;=15km </text:p>
                    </table:table-cell>
                    <table:table-cell table:style-name="cell_frame_all" table:number-rows-spanned="1" table:number-columns-spanned="1">
                      <text:p text:style-name="table_al">15X64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39,35 </text:p>
                    </table:table-cell>
                    <table:table-cell table:style-name="cell_frame_all" table:number-rows-spanned="1" table:number-columns-spanned="1">
                      <text:p text:style-name="table_al"> € 32,79 </text:p>
                    </table:table-cell>
                  </table:table-row>
                  <table:table-row table:style-name="row">
                    <table:table-cell table:style-name="cell_frame_all" table:number-rows-spanned="1" table:number-columns-spanned="1">
                      <text:p text:style-name="table_al">Vervoer OMNV zonder rolstoel =&lt; 10km </text:p>
                    </table:table-cell>
                    <table:table-cell table:style-name="cell_frame_all" table:number-rows-spanned="1" table:number-columns-spanned="1">
                      <text:p text:style-name="table_al">15X65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7,03 </text:p>
                    </table:table-cell>
                    <table:table-cell table:style-name="cell_frame_all" table:number-rows-spanned="1" table:number-columns-spanned="1">
                      <text:p text:style-name="table_al"> € 5,86 </text:p>
                    </table:table-cell>
                  </table:table-row>
                  <table:table-row table:style-name="row">
                    <table:table-cell table:style-name="cell_frame_all" table:number-rows-spanned="1" table:number-columns-spanned="1">
                      <text:p text:style-name="table_al">Vervoer OMNV met rolstoel =&lt; 10km </text:p>
                    </table:table-cell>
                    <table:table-cell table:style-name="cell_frame_all" table:number-rows-spanned="1" table:number-columns-spanned="1">
                      <text:p text:style-name="table_al">15X66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21,81 </text:p>
                    </table:table-cell>
                    <table:table-cell table:style-name="cell_frame_all" table:number-rows-spanned="1" table:number-columns-spanned="1">
                      <text:p text:style-name="table_al"> € 18,17 </text:p>
                    </table:table-cell>
                  </table:table-row>
                  <table:table-row table:style-name="row">
                    <table:table-cell table:style-name="cell_frame_all" table:number-rows-spanned="1" table:number-columns-spanned="1">
                      <text:p text:style-name="table_al">Vervoer OMNV zonder rolstoel &gt; 10km </text:p>
                    </table:table-cell>
                    <table:table-cell table:style-name="cell_frame_all" table:number-rows-spanned="1" table:number-columns-spanned="1">
                      <text:p text:style-name="table_al">15X67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5,95 </text:p>
                    </table:table-cell>
                    <table:table-cell table:style-name="cell_frame_all" table:number-rows-spanned="1" table:number-columns-spanned="1">
                      <text:p text:style-name="table_al"> € 13,29 </text:p>
                    </table:table-cell>
                  </table:table-row>
                  <table:table-row table:style-name="row">
                    <table:table-cell table:style-name="cell_frame_all" table:number-rows-spanned="1" table:number-columns-spanned="1">
                      <text:p text:style-name="table_al">Vervoer OMNV met rolstoel &gt; 10km </text:p>
                    </table:table-cell>
                    <table:table-cell table:style-name="cell_frame_all" table:number-rows-spanned="1" table:number-columns-spanned="1">
                      <text:p text:style-name="table_al">15X68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30,09 </text:p>
                    </table:table-cell>
                    <table:table-cell table:style-name="cell_frame_all" table:number-rows-spanned="1" table:number-columns-spanned="1">
                      <text:p text:style-name="table_al"> € 25,07 </text:p>
                    </table:table-cell>
                  </table:table-row>
                </table:table>
                <text:p text:style-name="table_bottom"/>
              </text:section>
              <text:p text:style-name="al">
              <text:span text:style-name="nadrukvet">Overgangsrecht tarief Beschermd wonen in de vorm van een pgb</text:span>
            </text:p>
              <text:p text:style-name="al">Voor cliënten die:</text:p>
              <text:list text:style-name="id1-3-2-2-4-3-8">
                <text:list-item text:style-override="id1-3-2-2-4-3-8-1">
                  <text:number>•</text:number>
                  <text:p text:style-name="al">(nog) niet voldoen aan het wonen in een door het college goedgekeurde accommodatie; en</text:p>
                </text:list-item>
                <text:list-item text:style-override="id1-3-2-2-4-3-8-2">
                  <text:number>•</text:number>
                  <text:p text:style-name="al">een toekenningsbesluit hebben ontvangen met een maximaal toegekend pgb voor extramurale inzet; en</text:p>
                </text:list-item>
                <text:list-item text:style-override="id1-3-2-2-4-3-8-3">
                  <text:number>•</text:number>
                  <text:p text:style-name="al">niet kiezen voor beschermd wonen in natura, wordt de hoogte van het pgb vastgesteld op het bedrag dat eerder is toegekend tot uiterlijk 31 december 2022 of zoveel eerder als het AWBZ indicatiebesluit vermeld.</text:p>
                </text:list-item>
              </text:list>
            </text:section>
            <text:section text:name="artikel_id1-3-2-2-4-4" text:style-name="artikel">
              <text:p text:style-name="artikel_kop_titel"><text:span text:style-name="artikel_kop_label"/> <text:span text:style-name="artikel_kop_nr">4.2</text:span> Pgb-tarieven voor diensten Wmo 2015 (geen beschermd wonen)</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p text:style-name="al"/>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row table:style-name="row">
                    <table:table-cell table:style-name="cell_frame_all" table:number-rows-spanned="1" table:number-columns-spanned="1">
                      <text:p text:style-name="table_al">
                        <text:span text:style-name="nadrukvet">WMO (maximale PGB-tarieven 2022)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GB 90% </text:span>
                      </text:p>
                    </table:table-cell>
                    <table:table-cell table:style-name="cell_frame_all" table:number-rows-spanned="1" table:number-columns-spanned="1">
                      <text:p text:style-name="table_al">
                        <text:span text:style-name="nadrukvet">PGB 75% </text:span>
                      </text:p>
                    </table:table-cell>
                    <table:table-cell table:style-name="cell_frame_all" table:number-rows-spanned="1" table:number-columns-spanned="1">
                      <text:p text:style-name="table_al">
                        <text:span text:style-name="nadrukvet">PGB 50% </text:span>
                      </text:p>
                    </table:table-cell>
                  </table:table-row>
                  <table:table-row table:style-name="row">
                    <table:table-cell table:style-name="cell_frame_all" table:number-rows-spanned="1" table:number-columns-spanned="1">
                      <text:p text:style-name="table_al">HH in natura </text:p>
                    </table:table-cell>
                    <table:table-cell table:style-name="cell_frame_all" table:number-rows-spanned="1" table:number-columns-spanned="1">
                      <text:p text:style-name="table_al">01001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27,11 </text:p>
                    </table:table-cell>
                    <table:table-cell table:style-name="cell_frame_all" table:number-rows-spanned="1" table:number-columns-spanned="1">
                      <text:p text:style-name="table_al"> € 22,59 </text:p>
                    </table:table-cell>
                    <table:table-cell table:style-name="cell_frame_all" table:number-rows-spanned="1" table:number-columns-spanned="1">
                      <text:p text:style-name="table_al"> € 15,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45 </text:p>
                    </table:table-cell>
                    <table:table-cell table:style-name="cell_frame_all" table:number-rows-spanned="1" table:number-columns-spanned="1">
                      <text:p text:style-name="table_al"> € 0,38 </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M&amp;Z Ambulante begeleiding WMO MBO2 </text:p>
                    </table:table-cell>
                    <table:table-cell table:style-name="cell_frame_all" table:number-rows-spanned="1" table:number-columns-spanned="1">
                      <text:p text:style-name="table_al">02Z01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4,20 </text:p>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0,38 </text:p>
                    </table:table-cell>
                  </table:table-row>
                  <table:table-row table:style-name="row">
                    <table:table-cell table:style-name="cell_frame_all" table:number-rows-spanned="1" table:number-columns-spanned="1">
                      <text:p text:style-name="table_al">M&amp;Z Ambulante begeleiding WMO MBO </text:p>
                    </table:table-cell>
                    <table:table-cell table:style-name="cell_frame_all" table:number-rows-spanned="1" table:number-columns-spanned="1">
                      <text:p text:style-name="table_al">02Z02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8,40 </text:p>
                    </table:table-cell>
                    <table:table-cell table:style-name="cell_frame_all" table:number-rows-spanned="1" table:number-columns-spanned="1">
                      <text:p text:style-name="table_al"> € 2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4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M&amp;Z Ambulante begeleiding WMO HBO </text:p>
                    </table:table-cell>
                    <table:table-cell table:style-name="cell_frame_all" table:number-rows-spanned="1" table:number-columns-spanned="1">
                      <text:p text:style-name="table_al">02Z03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53 </text:p>
                    </table:table-cell>
                  </table:table-row>
                  <table:table-row table:style-name="row">
                    <table:table-cell table:style-name="cell_frame_all" table:number-rows-spanned="1" table:number-columns-spanned="1">
                      <text:p text:style-name="table_al">M&amp;Z Respijtverblijf - time out volwassenen </text:p>
                    </table:table-cell>
                    <table:table-cell table:style-name="cell_frame_all" table:number-rows-spanned="1" table:number-columns-spanned="1">
                      <text:p text:style-name="table_al">04002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55,62 </text:p>
                    </table:table-cell>
                    <table:table-cell table:style-name="cell_frame_all" table:number-rows-spanned="1" table:number-columns-spanned="1">
                      <text:p text:style-name="table_al"> € 129,68 </text:p>
                    </table:table-cell>
                    <table:table-cell table:style-name="cell_frame_all" table:number-rows-spanned="1" table:number-columns-spanned="1">
                      <text:p text:style-name="table_al"> € 86,46 </text:p>
                    </table:table-cell>
                  </table:table-row>
                  <table:table-row table:style-name="row">
                    <table:table-cell table:style-name="cell_frame_all" table:number-rows-spanned="1" table:number-columns-spanned="1">
                      <text:p text:style-name="table_al">Dagactiviteit basis volwassenen </text:p>
                    </table:table-cell>
                    <table:table-cell table:style-name="cell_frame_all" table:number-rows-spanned="1" table:number-columns-spanned="1">
                      <text:p text:style-name="table_al">07A03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38,72 </text:p>
                    </table:table-cell>
                    <table:table-cell table:style-name="cell_frame_all" table:number-rows-spanned="1" table:number-columns-spanned="1">
                      <text:p text:style-name="table_al"> € 32,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 </text:p>
                    </table:table-cell>
                    <table:table-cell table:style-name="cell_frame_all" table:number-rows-spanned="1" table:number-columns-spanned="1">
                      <text:p text:style-name="table_al">07A04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48,92 </text:p>
                    </table:table-cell>
                    <table:table-cell table:style-name="cell_frame_all" table:number-rows-spanned="1" table:number-columns-spanned="1">
                      <text:p text:style-name="table_al"> € 40,7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 </text:p>
                    </table:table-cell>
                    <table:table-cell table:style-name="cell_frame_all" table:number-rows-spanned="1" table:number-columns-spanned="1">
                      <text:p text:style-name="table_al">07A12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28,47 </text:p>
                    </table:table-cell>
                    <table:table-cell table:style-name="cell_frame_all" table:number-rows-spanned="1" table:number-columns-spanned="1">
                      <text:p text:style-name="table_al"> € 23,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 </text:p>
                    </table:table-cell>
                    <table:table-cell table:style-name="cell_frame_all" table:number-rows-spanned="1" table:number-columns-spanned="1">
                      <text:p text:style-name="table_al">07A13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48,92 </text:p>
                    </table:table-cell>
                    <table:table-cell table:style-name="cell_frame_all" table:number-rows-spanned="1" table:number-columns-spanned="1">
                      <text:p text:style-name="table_al"> € 40,7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 </text:p>
                    </table:table-cell>
                    <table:table-cell table:style-name="cell_frame_all" table:number-rows-spanned="1" table:number-columns-spanned="1">
                      <text:p text:style-name="table_al">07A15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46,92 </text:p>
                    </table:table-cell>
                    <table:table-cell table:style-name="cell_frame_all" table:number-rows-spanned="1" table:number-columns-spanned="1">
                      <text:p text:style-name="table_al"> € 39,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 </text:p>
                    </table:table-cell>
                    <table:table-cell table:style-name="cell_frame_all" table:number-rows-spanned="1" table:number-columns-spanned="1">
                      <text:p text:style-name="table_al">07B03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 g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74 </text:p>
                    </table:table-cell>
                    <table:table-cell table:style-name="cell_frame_all" table:number-rows-spanned="1" table:number-columns-spanned="1">
                      <text:p text:style-name="table_al"> € 0,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van dagactiviteiten </text:p>
                    </table:table-cell>
                    <table:table-cell table:style-name="cell_frame_all" table:number-rows-spanned="1" table:number-columns-spanned="1">
                      <text:p text:style-name="table_al">02B03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36,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 (groeps)activiteit in organisatie/bedrijf </text:p>
                    </table:table-cell>
                    <table:table-cell table:style-name="cell_frame_all" table:number-rows-spanned="1" table:number-columns-spanned="1">
                      <text:p text:style-name="table_al">02C03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38,14 </text:p>
                    </table:table-cell>
                    <table:table-cell table:style-name="cell_frame_all" table:number-rows-spanned="1" table:number-columns-spanned="1">
                      <text:p text:style-name="table_al"> € 31,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5km </text:p>
                    </table:table-cell>
                    <table:table-cell table:style-name="cell_frame_all" table:number-rows-spanned="1" table:number-columns-spanned="1">
                      <text:p text:style-name="table_al">08A03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6,85 </text:p>
                    </table:table-cell>
                    <table:table-cell table:style-name="cell_frame_all" table:number-rows-spanned="1" table:number-columns-spanned="1">
                      <text:p text:style-name="table_al"> € 5,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5km </text:p>
                    </table:table-cell>
                    <table:table-cell table:style-name="cell_frame_all" table:number-rows-spanned="1" table:number-columns-spanned="1">
                      <text:p text:style-name="table_al">08B03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3,66 </text:p>
                    </table:table-cell>
                    <table:table-cell table:style-name="cell_frame_all" table:number-rows-spanned="1" table:number-columns-spanned="1">
                      <text:p text:style-name="table_al"> € 11,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5km </text:p>
                    </table:table-cell>
                    <table:table-cell table:style-name="cell_frame_all" table:number-rows-spanned="1" table:number-columns-spanned="1">
                      <text:p text:style-name="table_al">08A04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9,69 </text:p>
                    </table:table-cell>
                    <table:table-cell table:style-name="cell_frame_all" table:number-rows-spanned="1" table:number-columns-spanned="1">
                      <text:p text:style-name="table_al"> € 16,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15km </text:p>
                    </table:table-cell>
                    <table:table-cell table:style-name="cell_frame_all" table:number-rows-spanned="1" table:number-columns-spanned="1">
                      <text:p text:style-name="table_al">08B04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39,35 </text:p>
                    </table:table-cell>
                    <table:table-cell table:style-name="cell_frame_all" table:number-rows-spanned="1" table:number-columns-spanned="1">
                      <text:p text:style-name="table_al"> € 32,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 </text:p>
                    </table:table-cell>
                    <table:table-cell table:style-name="cell_frame_all" table:number-rows-spanned="1" table:number-columns-spanned="1">
                      <text:p text:style-name="table_al">08A05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7,03 </text:p>
                    </table:table-cell>
                    <table:table-cell table:style-name="cell_frame_all" table:number-rows-spanned="1" table:number-columns-spanned="1">
                      <text:p text:style-name="table_al"> € 5,8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 </text:p>
                    </table:table-cell>
                    <table:table-cell table:style-name="cell_frame_all" table:number-rows-spanned="1" table:number-columns-spanned="1">
                      <text:p text:style-name="table_al">08A06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5,95 </text:p>
                    </table:table-cell>
                    <table:table-cell table:style-name="cell_frame_all" table:number-rows-spanned="1" table:number-columns-spanned="1">
                      <text:p text:style-name="table_al"> € 13,2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 </text:p>
                    </table:table-cell>
                    <table:table-cell table:style-name="cell_frame_all" table:number-rows-spanned="1" table:number-columns-spanned="1">
                      <text:p text:style-name="table_al">08A08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21,81 </text:p>
                    </table:table-cell>
                    <table:table-cell table:style-name="cell_frame_all" table:number-rows-spanned="1" table:number-columns-spanned="1">
                      <text:p text:style-name="table_al"> € 18,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 </text:p>
                    </table:table-cell>
                    <table:table-cell table:style-name="cell_frame_all" table:number-rows-spanned="1" table:number-columns-spanned="1">
                      <text:p text:style-name="table_al">08A09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30,09 </text:p>
                    </table:table-cell>
                    <table:table-cell table:style-name="cell_frame_all" table:number-rows-spanned="1" table:number-columns-spanned="1">
                      <text:p text:style-name="table_al"> € 25,07 </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jeugdhulp.</text:p>
            </text:section>
            <text:section text:name="artikel_id1-3-2-2-5-3"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
                        <text:span text:style-name="nadrukvet">Jeugdzorg (maximale PGB-tarieven 2022)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GB 90% </text:span>
                      </text:p>
                    </table:table-cell>
                    <table:table-cell table:style-name="cell_frame_all" table:number-rows-spanned="1" table:number-columns-spanned="1">
                      <text:p text:style-name="table_al">
                        <text:span text:style-name="nadrukvet">PGB 75% </text:span>
                      </text:p>
                    </table:table-cell>
                    <table:table-cell table:style-name="cell_frame_all" table:number-rows-spanned="1" table:number-columns-spanned="1">
                      <text:p text:style-name="table_al">
                        <text:span text:style-name="nadrukvet">PGB 50% </text:span>
                      </text:p>
                    </table:table-cell>
                  </table:table-row>
                  <table:table-row table:style-name="row">
                    <table:table-cell table:style-name="cell_frame_all" table:number-rows-spanned="1" table:number-columns-spanned="1">
                      <text:p text:style-name="table_al">GZ Ambulante dagbehandeling JW </text:p>
                    </table:table-cell>
                    <table:table-cell table:style-name="cell_frame_all" table:number-rows-spanned="1" table:number-columns-spanned="1">
                      <text:p text:style-name="table_al">41Z07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Logeren Jeugd JW </text:p>
                    </table:table-cell>
                    <table:table-cell table:style-name="cell_frame_all" table:number-rows-spanned="1" table:number-columns-spanned="1">
                      <text:p text:style-name="table_al">43A11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92,53 </text:p>
                    </table:table-cell>
                    <table:table-cell table:style-name="cell_frame_all" table:number-rows-spanned="1" table:number-columns-spanned="1">
                      <text:p text:style-name="table_al"> € 77,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 </text:p>
                    </table:table-cell>
                    <table:table-cell table:style-name="cell_frame_all" table:number-rows-spanned="1" table:number-columns-spanned="1">
                      <text:p text:style-name="table_al">43T02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22,22 </text:p>
                    </table:table-cell>
                    <table:table-cell table:style-name="cell_frame_all" table:number-rows-spanned="1" table:number-columns-spanned="1">
                      <text:p text:style-name="table_al"> € 18,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 </text:p>
                    </table:table-cell>
                    <table:table-cell table:style-name="cell_frame_all" table:number-rows-spanned="1" table:number-columns-spanned="1">
                      <text:p text:style-name="table_al">44A29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49,87 </text:p>
                    </table:table-cell>
                    <table:table-cell table:style-name="cell_frame_all" table:number-rows-spanned="1" table:number-columns-spanned="1">
                      <text:p text:style-name="table_al"> € 124,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 </text:p>
                    </table:table-cell>
                    <table:table-cell table:style-name="cell_frame_all" table:number-rows-spanned="1" table:number-columns-spanned="1">
                      <text:p text:style-name="table_al">44<text:span text:style-name="nadrukondlijn">T</text:span>00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37,47 </text:p>
                    </table:table-cell>
                    <table:table-cell table:style-name="cell_frame_all" table:number-rows-spanned="1" table:number-columns-spanned="1">
                      <text:p text:style-name="table_al"> € 31,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 </text:p>
                    </table:table-cell>
                    <table:table-cell table:style-name="cell_frame_all" table:number-rows-spanned="1" table:number-columns-spanned="1">
                      <text:p text:style-name="table_al">45Z01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8,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 </text:p>
                    </table:table-cell>
                    <table:table-cell table:style-name="cell_frame_all" table:number-rows-spanned="1" table:number-columns-spanned="1">
                      <text:p text:style-name="table_al">45Z02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8,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0,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 </text:p>
                    </table:table-cell>
                    <table:table-cell table:style-name="cell_frame_all" table:number-rows-spanned="1" table:number-columns-spanned="1">
                      <text:p text:style-name="table_al">45Z03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65,40 </text:p>
                    </table:table-cell>
                    <table:table-cell table:style-name="cell_frame_all" table:number-rows-spanned="1" table:number-columns-spanned="1">
                      <text:p text:style-name="table_al"> € 54,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 0,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 </text:p>
                    </table:table-cell>
                    <table:table-cell table:style-name="cell_frame_all" table:number-rows-spanned="1" table:number-columns-spanned="1">
                      <text:p text:style-name="table_al">45Z04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73,80 </text:p>
                    </table:table-cell>
                    <table:table-cell table:style-name="cell_frame_all" table:number-rows-spanned="1" table:number-columns-spanned="1">
                      <text:p text:style-name="table_al"> € 61,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 1,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 </text:p>
                    </table:table-cell>
                    <table:table-cell table:style-name="cell_frame_all" table:number-rows-spanned="1" table:number-columns-spanned="1">
                      <text:p text:style-name="table_al">45Z05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90,00 </text:p>
                    </table:table-cell>
                    <table:table-cell table:style-name="cell_frame_all" table:number-rows-spanned="1" table:number-columns-spanned="1">
                      <text:p text:style-name="table_al"> € 7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1,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 </text:p>
                    </table:table-cell>
                    <table:table-cell table:style-name="cell_frame_all" table:number-rows-spanned="1" table:number-columns-spanned="1">
                      <text:p text:style-name="table_al">45Z06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131,40 </text:p>
                    </table:table-cell>
                    <table:table-cell table:style-name="cell_frame_all" table:number-rows-spanned="1" table:number-columns-spanned="1">
                      <text:p text:style-name="table_al"> € 109,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2,19 </text:p>
                    </table:table-cell>
                    <table:table-cell table:style-name="cell_frame_all" table:number-rows-spanned="1" table:number-columns-spanned="1">
                      <text:p text:style-name="table_al"> € 1,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 </text:p>
                    </table:table-cell>
                    <table:table-cell table:style-name="cell_frame_all" table:number-rows-spanned="1" table:number-columns-spanned="1">
                      <text:p text:style-name="table_al">50Z01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4,20 </text:p>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0,38 </text:p>
                    </table:table-cell>
                  </table:table-row>
                  <table:table-row table:style-name="row">
                    <table:table-cell table:style-name="cell_frame_all" table:number-rows-spanned="1" table:number-columns-spanned="1">
                      <text:p text:style-name="table_al">M&amp;Z en GO Ambulante begeleiding JW MBO </text:p>
                    </table:table-cell>
                    <table:table-cell table:style-name="cell_frame_all" table:number-rows-spanned="1" table:number-columns-spanned="1">
                      <text:p text:style-name="table_al">50Z02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8,40 </text:p>
                    </table:table-cell>
                    <table:table-cell table:style-name="cell_frame_all" table:number-rows-spanned="1" table:number-columns-spanned="1">
                      <text:p text:style-name="table_al"> € 2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4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M&amp;Z en GO Ambulante begeleiding JW HBO </text:p>
                    </table:table-cell>
                    <table:table-cell table:style-name="cell_frame_all" table:number-rows-spanned="1" table:number-columns-spanned="1">
                      <text:p text:style-name="table_al">50Z03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 </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53 </text:p>
                    </table:table-cell>
                  </table:table-row>
                  <table:table-row table:style-name="row">
                    <table:table-cell table:style-name="cell_frame_all" table:number-rows-spanned="1" table:number-columns-spanned="1">
                      <text:p text:style-name="table_al">M&amp;Z Begeleid wonen met toezicht jeugd </text:p>
                    </table:table-cell>
                    <table:table-cell table:style-name="cell_frame_all" table:number-rows-spanned="1" table:number-columns-spanned="1">
                      <text:p text:style-name="table_al">43B17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37,57 </text:p>
                    </table:table-cell>
                    <table:table-cell table:style-name="cell_frame_all" table:number-rows-spanned="1" table:number-columns-spanned="1">
                      <text:p text:style-name="table_al"> € 114,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 </text:p>
                    </table:table-cell>
                    <table:table-cell table:style-name="cell_frame_all" table:number-rows-spanned="1" table:number-columns-spanned="1">
                      <text:p text:style-name="table_al">43T00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8,14 </text:p>
                    </table:table-cell>
                    <table:table-cell table:style-name="cell_frame_all" table:number-rows-spanned="1" table:number-columns-spanned="1">
                      <text:p text:style-name="table_al"> € 15,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lt;15 km (retour) * </text:p>
                    </table:table-cell>
                    <table:table-cell table:style-name="cell_frame_all" table:number-rows-spanned="1" table:number-columns-spanned="1">
                      <text:p text:style-name="table_al">42A01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7,33 </text:p>
                    </table:table-cell>
                    <table:table-cell table:style-name="cell_frame_all" table:number-rows-spanned="1" table:number-columns-spanned="1">
                      <text:p text:style-name="table_al"> € 14,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 </text:p>
                    </table:table-cell>
                    <table:table-cell table:style-name="cell_frame_all" table:number-rows-spanned="1" table:number-columns-spanned="1">
                      <text:p text:style-name="table_al">42A11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7,03 </text:p>
                    </table:table-cell>
                    <table:table-cell table:style-name="cell_frame_all" table:number-rows-spanned="1" table:number-columns-spanned="1">
                      <text:p text:style-name="table_al"> € 5,8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 </text:p>
                    </table:table-cell>
                    <table:table-cell table:style-name="cell_frame_all" table:number-rows-spanned="1" table:number-columns-spanned="1">
                      <text:p text:style-name="table_al">42A12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3,51 </text:p>
                    </table:table-cell>
                    <table:table-cell table:style-name="cell_frame_all" table:number-rows-spanned="1" table:number-columns-spanned="1">
                      <text:p text:style-name="table_al"> € 2,9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 </text:p>
                    </table:table-cell>
                    <table:table-cell table:style-name="cell_frame_all" table:number-rows-spanned="1" table:number-columns-spanned="1">
                      <text:p text:style-name="table_al">42A13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5,95 </text:p>
                    </table:table-cell>
                    <table:table-cell table:style-name="cell_frame_all" table:number-rows-spanned="1" table:number-columns-spanned="1">
                      <text:p text:style-name="table_al"> € 13,2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 </text:p>
                    </table:table-cell>
                    <table:table-cell table:style-name="cell_frame_all" table:number-rows-spanned="1" table:number-columns-spanned="1">
                      <text:p text:style-name="table_al">42A14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dagdelen) </text:p>
                    </table:table-cell>
                    <table:table-cell table:style-name="cell_frame_all" table:number-rows-spanned="1" table:number-columns-spanned="1">
                      <text:p text:style-name="table_al">44B09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13,72 </text:p>
                    </table:table-cell>
                    <table:table-cell table:style-name="cell_frame_all" table:number-rows-spanned="1" table:number-columns-spanned="1">
                      <text:p text:style-name="table_al"> € 11,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etmalen) </text:p>
                    </table:table-cell>
                    <table:table-cell table:style-name="cell_frame_all" table:number-rows-spanned="1" table:number-columns-spanned="1">
                      <text:p text:style-name="table_al">44E09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54,88 </text:p>
                    </table:table-cell>
                    <table:table-cell table:style-name="cell_frame_all" table:number-rows-spanned="1" table:number-columns-spanned="1">
                      <text:p text:style-name="table_al"> € 45,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 </text:p>
                    </table:table-cell>
                    <table:table-cell table:style-name="cell_frame_all" table:number-rows-spanned="1" table:number-columns-spanned="1">
                      <text:p text:style-name="table_al">45A49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36,01 </text:p>
                    </table:table-cell>
                    <table:table-cell table:style-name="cell_frame_all" table:number-rows-spanned="1" table:number-columns-spanned="1">
                      <text:p text:style-name="table_al"> € 30,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 </text:p>
                    </table:table-cell>
                    <table:table-cell table:style-name="cell_frame_all" table:number-rows-spanned="1" table:number-columns-spanned="1">
                      <text:p text:style-name="table_al">45A54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2,02 </text:p>
                    </table:table-cell>
                    <table:table-cell table:style-name="cell_frame_all" table:number-rows-spanned="1" table:number-columns-spanned="1">
                      <text:p text:style-name="table_al"> € 43,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 </text:p>
                    </table:table-cell>
                    <table:table-cell table:style-name="cell_frame_all" table:number-rows-spanned="1" table:number-columns-spanned="1">
                      <text:p text:style-name="table_al">45A57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91 </text:p>
                    </table:table-cell>
                    <table:table-cell table:style-name="cell_frame_all" table:number-rows-spanned="1" table:number-columns-spanned="1">
                      <text:p text:style-name="table_al"> € 4,09 </text:p>
                    </table:table-cell>
                    <table:table-cell table:style-name="cell_frame_all" table:number-rows-spanned="1" table:number-columns-spanned="1"/>
                  </table:table-row>
                </table:table>
                <text:p text:style-name="table_bottom"/>
              </text:section>
            </text:section>
            <text:section text:name="artikel_id1-3-2-2-5-4" text:style-name="artikel">
              <text:p text:style-name="artikel_kop_titel"><text:span text:style-name="artikel_kop_label"/> <text:span text:style-name="artikel_kop_nr">5.2</text:span> Pgb-tarieven voor ambulante Jeugd-GGZ</text:p>
              <text:p text:style-name="al">Vervallen: opgenomen in Bouwblokken.</text:p>
            </text:section>
            <text:section text:name="artikel_id1-3-2-2-5-5" text:style-name="artikel">
              <text:p text:style-name="artikel_kop_titel"><text:span text:style-name="artikel_kop_label"/> <text:span text:style-name="artikel_kop_nr">5.3</text:span> Pgb-tarieven voor dyslexie</text:p>
              <text:p text:style-name="al">Voor de bekostiging voor ambulante Jeugd-GGZ gelden uurtarieven (PxQ), omdat de DBC’s per 1 januari 2018 niet meer gebruikt mogen worden. Voor Dyslexie gelden volgende tarieven die als volgt worden bepaald:</text:p>
              <text:list text:style-name="id1-3-2-2-5-5-3">
                <text:list-item text:style-override="id1-3-2-2-5-5-3-1">
                  <text:number>•</text:number>
                  <text:p text:style-name="al">De aanbieder stelt naar aanleiding van de diagnose een behandelplan op;</text:p>
                </text:list-item>
                <text:list-item text:style-override="id1-3-2-2-5-5-3-2">
                  <text:number>•</text:number>
                  <text:p text:style-name="al">Indien de diagnose EED luidt wordt er een behandelplan opgesteld met een advies over het aantal behandelingen die noodzakelijk zijn om de dyslexiedoelen te behalen;</text:p>
                </text:list-item>
                <text:list-item text:style-override="id1-3-2-2-5-5-3-3">
                  <text:number>•</text:number>
                  <text:p text:style-name="al">De diagnose is maximaal 12 uur;</text:p>
                </text:list-item>
                <text:list-item text:style-override="id1-3-2-2-5-5-3-4">
                  <text:number>•</text:number>
                  <text:p text:style-name="al">In een behandelplan wordt maximaal 50 uur gegeven;</text:p>
                </text:list-item>
                <text:list-item text:style-override="id1-3-2-2-5-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3-6">
                  <text:number>•</text:number>
                  <text:p text:style-name="al">De pgb-tarieven bedragen 90% voor een professionele instelling en 75% voor een zelfstandig werkend ondernemer.</text:p>
                </text:list-item>
                <text:list-item text:style-override="id1-3-2-2-5-5-3-7">
                  <text:number>•</text:number>
                  <text:p><draw:frame draw:style-name="lidiv"><draw:text-box ofo:max-width="15.3cm" ofo:min-height="1cm" ofo:min-width="5cm"><text:section text:name="table_id1-3-2-2-5-5-3-7-2" text:style-name="table"><text:p text:style-name="table_top"/>
                  <table:table table:style-name="tgroup">
                    <table:table-column table:style-name="id1-3-2-2-5-5-3-7-2-1-1"/>
                    <table:table-column table:style-name="id1-3-2-2-5-5-3-7-2-1-2"/>
                    <table:table-column table:style-name="id1-3-2-2-5-5-3-7-2-1-3"/>
                    <table:table-column table:style-name="id1-3-2-2-5-5-3-7-2-1-4"/>
                    <table:table-column table:style-name="id1-3-2-2-5-5-3-7-2-1-5"/>
                    
                      <table:table-row table:style-name="row">
                        <table:table-cell table:style-name="cell_frame_all" table:number-rows-spanned="1" table:number-columns-spanned="1">
                          <text:p text:style-name="table_al">
                            <text:span text:style-name="nadrukvet">Dyslexie (maximale PGB-tarieven 2022)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GB 90% </text:span>
                          </text:p>
                        </table:table-cell>
                        <table:table-cell table:style-name="cell_frame_all" table:number-rows-spanned="1" table:number-columns-spanned="1">
                          <text:p text:style-name="table_al">
                            <text:span text:style-name="nadrukvet">PGB 75% </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004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2,20 </text:p>
                        </table:table-cell>
                        <table:table-cell table:style-name="cell_frame_all" table:number-rows-spanned="1" table:number-columns-spanned="1">
                          <text:p text:style-name="table_al"> € 6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 € 1,14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2,20 </text:p>
                        </table:table-cell>
                        <table:table-cell table:style-name="cell_frame_all" table:number-rows-spanned="1" table:number-columns-spanned="1">
                          <text:p text:style-name="table_al"> € 6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 € 1,14 </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6.2</text:span> Inwerkingtreding</text:p>
              <text:p text:style-name="al">Dit Financieel besluit treedt in werking met ingang van 1 januari 2022 onder gelijktijdige intrekking van het Financieel besluit Maatschappelijke Ondersteuning en Jeugdhulp 2021 gemeente Woudenberg.</text:p>
            </text:section>
            <text:section text:name="artikel_id1-3-2-2-6-4"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2 gemeente Woudenber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1 december 2021</text:span></text:p>
            <text:p><text:span text:style-name="functie"/></text:p>
          </text:section>
          <text:section text:name="ondertekening_id1-3-2-3-2">
            <text:p><text:span text:style-name="functie"/></text:p>
            <text:p><text:span text:style-name="functie">De directeur/secretaris</text:span></text:p>
            <text:p><text:span text:style-name="functie">B. Marinussen</text:span></text:p>
            <text:p><text:span text:style-name="functie"/></text:p>
          </text:section>
          <text:section text:name="ondertekening_id1-3-2-3-3">
            <text:p><text:span text:style-name="functie"/></text:p>
            <text:p><text:span text:style-name="functie">de burgemeester</text:span></text:p>
            <text:p><text:span text:style-name="functie">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216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6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6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Integrale verordening sociaal domein gemeente Woudenberg 2022]|[https://lokaleregelgeving.overheid.nl/CVDR670066</meta:user-defined>
    <meta:user-defined meta:name="DCTERMS.alternative">Financieel besluit Maatschappelijke Ondersteuning en Jeugdhulp 2022 gemeente Woudenberg</meta:user-defined>
    <dc:language>nl</dc:language>
    <meta:user-defined meta:name="OVERHEIDop.locatietype/OVERHEIDop.gebiedsmarkering">Gemeente</meta:user-defined>
    <meta:user-defined meta:name="DC.title">Financieel besluit Maatschappelijke Ondersteuning en Jeugdhulp 2022 gemeente Woudenberg</meta:user-defined>
    <meta:user-defined meta:name="DCTERMS.W3CDTF/DCTERMS.available">2022-09-21</meta:user-defined>
    <meta:user-defined meta:name="DCTERMS.W3CDTF/OVERHEIDop.jaargang">2022</meta:user-defined>
    <meta:user-defined meta:name="OVERHEIDop.publicationIssue">422167</meta:user-defined>
    <meta:user-defined meta:name="OVERHEIDop.betreftRegeling">CVDR681458_1</meta:user-defined>
    <meta:user-defined meta:name="xs:date/OVERHEIDop.startdatum">2022-01-01</meta:user-defined>
    <meta:user-defined meta:name="OVERHEIDop.GmbID/DC.identifier">gmb-2022-422167</meta:user-defined>
    <meta:user-defined meta:name="OVERHEIDop.versieInformatie"/>
  </office:meta>
</office:document-meta>
</file>