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Zurich, Caspar de Roblesdijk 7 het vervangen van kozijnen en de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Zurich, Caspar de Roblesdijk 7 OV20220613 het vervangen van kozijnen en de dakkapel (datum verzending brief / besluit: 15-09-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16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6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6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Zurich, Caspar de Roblesdijk 7 het vervangen van kozijnen en de dakkapel</meta:user-defined>
    <meta:user-defined meta:name="DCTERMS.W3CDTF/DCTERMS.available">2022-09-22</meta:user-defined>
    <meta:user-defined meta:name="DCTERMS.W3CDTF/OVERHEIDop.jaargang">2022</meta:user-defined>
    <meta:user-defined meta:name="OVERHEIDop.publicationIssue">422161</meta:user-defined>
    <meta:user-defined meta:name="OVERHEIDop.GmbID/DC.identifier">gmb-2022-422161</meta:user-defined>
    <meta:user-defined meta:name="OVERHEIDop.versieInformatie"/>
  </office:meta>
</office:document-meta>
</file>