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rgselaan (Bergpolder)</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Bergselaan t.h.v. 326 een haarwerkstudio  is gevestigd;</text:p>
            <text:p text:style-name="al"/>
            <text:p text:style-name="al">deze haarwerkstudio veelvuldig wordt bezocht door gehandicapten gasten;</text:p>
            <text:p text:style-name="al"/>
            <text:p text:style-name="al"/>
            <text:p text:style-name="al">hiermee tevens wordt voorzien in de behoefte van gehandicapte bezoekers aan nabijgelegen voorzieningen; </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het vanwege het huidige en vaak langdurige gebruik van deze algemene gehandicaptenparkeerplaats wenselijk is om deze parkeerplaats te voorzien van een maximale parkeertijd;</text:p>
            <text:p text:style-name="common-al">hierin kan voorzien worden door deze parkeerplaats te laten voorzien van een onderbord met een de vermelding van een maximale parkeerduur van 3 uur;</text:p>
            <text:p text:style-name="common-al">overleg heeft plaatsgevonden met de Politie Eenheid Rotterdam, waarbij te kennen is gegeven dat met de voorgestelde verkeersmaatregel wordt ingestemd;</text:p>
            <text:p text:style-name="common-al"/>
            <text:p text:style-name="common-al">BESLUIT:</text:p>
            <text:p text:style-name="common-al">• tot het aan de Bergselaan ter hoogte van huisnummer 326 laten inrichten van een algemene gehandicaptenparkeerplaats met een maximale parkeerduur van 3 uur laten toevoegen, door middel van plaatsing van bord E6 RVV 1990, met een onderbord met tijdsbeperking, met de afbeelding van een symbool van een parkeerschijf en aangevuld met een kruismarkering in het parkeervak.</text:p>
            <text:p text:style-name="common-al"/>
            <text:p text:style-name="common-al"/>
            <text:p text:style-name="common-al">J. van Maaren</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septem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216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6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6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bord E6 met onderbord maximaal 3 uur - Bergselaan 3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ergselaan (Bergpolder)</meta:user-defined>
    <meta:user-defined meta:name="DCTERMS.W3CDTF/DCTERMS.available">2022-09-21</meta:user-defined>
    <meta:user-defined meta:name="DCTERMS.W3CDTF/OVERHEIDop.jaargang">2022</meta:user-defined>
    <meta:user-defined meta:name="OVERHEIDop.publicationIssue">422160</meta:user-defined>
    <meta:user-defined meta:name="OVERHEIDop.GmbID/DC.identifier">gmb-2022-422160</meta:user-defined>
    <meta:user-defined meta:name="OVERHEIDop.versieInformatie"/>
  </office:meta>
</office:document-meta>
</file>