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ickelerweg 17 7495SE Ambt Delden, G 2510 , zaaknummer 0000298266, het realiseren van boerderijappartementen, datum besluit 19-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214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4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4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98266</meta:user-defined>
    <meta:user-defined meta:name="DCTERMS.abstract">het realiseren van boerderijappartementen</meta:user-defined>
    <dc:language>nl</dc:language>
    <meta:user-defined meta:name="OVERHEIDop.locatietype/OVERHEIDop.gebiedsmarkering">Punt</meta:user-defined>
    <meta:user-defined meta:name="DC.title">Verleende omgevingsvergunning reguliere procedure, Twickelerweg 17 7495SE Ambt Delden, G 2510 , zaaknummer 0000298266, het realiseren van boerderijappartementen, datum besluit 19-09-2022.</meta:user-defined>
    <meta:user-defined meta:name="DCTERMS.W3CDTF/DCTERMS.available">2022-09-21</meta:user-defined>
    <meta:user-defined meta:name="DCTERMS.W3CDTF/OVERHEIDop.jaargang">2022</meta:user-defined>
    <meta:user-defined meta:name="OVERHEIDop.publicationIssue">422149</meta:user-defined>
    <meta:user-defined meta:name="OVERHEIDop.GmbID/DC.identifier">gmb-2022-422149</meta:user-defined>
    <meta:user-defined meta:name="OVERHEIDop.versieInformatie"/>
  </office:meta>
</office:document-meta>
</file>