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3-1-1">
      <style:table-column-properties/>
    </style:style>
    <style:style style:family="table-column" style:parent-style-name="colspec" style:name="id1-3-2-2-6-2-3-3-1-2">
      <style:table-column-properties/>
    </style: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innovatiefonds sociaal domein 2022</text:p>
      <text:section text:name="regeling_id1-3-2" text:style-name="regeling">
        <text:section text:name="aanhef_id1-3-2-1" text:style-name="aanhef">
          <text:section text:name="preambule_id1-3-2-1-1" text:style-name="preambule">
            <text:p text:style-name="al">Nijverdal, 29 maart 2022 en 13 september 2022 nrs. 2021-031161 en 2022-019220</text:p>
            <text:p text:style-name="al"/>
            <text:p text:style-name="al">Burgemeester en wethouders van Hellendoorn;</text:p>
            <text:p text:style-name="al"/>
            <text:p text:style-name="al">Gelet op het bepaalde in de artikelen 2, 4, 7, 13, 14 en 15, tweede lid van de Algemene subsidieverordening samenleving gemeente Hellendoorn 2021;</text:p>
            <text:p text:style-name="al"/>
            <text:p text:style-name="al">Overwegende dat innovatie nodig is om zorg en ondersteuning goed, toegankelijk en betaalbaar te houden en een innovatiefonds kansen biedt voor meer burgerparticipatie;</text:p>
            <text:p text:style-name="al"/>
            <text:p text:style-name="al">B e s l u i t e n:</text:p>
            <text:p text:style-name="al"/>
            <text:p text:style-name="al">vast te stellen de Nadere regels subsidie innovatiefonds sociaal dom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 Alle begrippen die in deze nadere regels worden gebruikt en die niet nader worden omschreven, hebben dezelfde betekenis als in de Algemene subsidieverordening samenleving gemeente Hellendoorn 2021.</text:p>
              </text:list-item>
              <text:list-item text:style-override="id1-3-2-2-1-2-2">
                <text:number>2.</text:number>
                <text:p text:style-name="al"> In dit besluit wordt verstaan onder: </text:p>
                <text:list text:style-name="id1-3-2-2-1-2-2-3">
                  <text:list-item text:style-override="id1-3-2-2-1-2-2-3-1">
                    <text:number>a.</text:number>
                    <text:p text:style-name="al"> algemene voorzieningen: aanbod van diensten of activiteiten, dat toegankelijk is zonder voorafgaand diepgaand onderzoek naar de behoeften en persoonskenmerken van de aanvrager;</text:p>
                  </text:list-item>
                  <text:list-item text:style-override="id1-3-2-2-1-2-2-3-2">
                    <text:number>b.</text:number>
                    <text:p text:style-name="al"> ASV: Algemene subsidieverordening samenleving gemeente Hellendoorn 2021; </text:p>
                  </text:list-item>
                  <text:list-item text:style-override="id1-3-2-2-1-2-2-3-3">
                    <text:number>c.</text:number>
                    <text:p text:style-name="al"> borging: een plan hoe de met behulp van subsidie te realiseren activiteiten ook na realisatie zonder gemeentelijke subsidie kunnen blijven bestaan;</text:p>
                  </text:list-item>
                  <text:list-item text:style-override="id1-3-2-2-1-2-2-3-4">
                    <text:number>d.</text:number>
                    <text:p text:style-name="al"> innovatieve activiteit: een initiatief dat niet eerder, of niet op deze wijze in de gemeente Hellendoorn is uitgevoerd. Het kan ook gaan om een initiatief dat wordt uitgevoerd door een nieuw samenwerkingsverband (bij voorkeur tussen inwoners en ondernemers of instellingen);</text:p>
                  </text:list-item>
                  <text:list-item text:style-override="id1-3-2-2-1-2-2-3-5">
                    <text:number>e.</text:number>
                    <text:p text:style-name="al"> kwetsbare inwoners: inwoners van alle leeftijden met lichamelijke, verstandelijke en/of psychische beperkingen, kinderen en jongeren in de knel en/of inwoners met financiële problemen;</text:p>
                  </text:list-item>
                  <text:list-item text:style-override="id1-3-2-2-1-2-2-3-6">
                    <text:number>f.</text:number>
                    <text:p text:style-name="al"> sociaal domein: alle beleidstaken van de gemeente op het gebied van jeugd (waaronder passend onderwijs), maatschappelijke ondersteuning (Wmo), participatie (werk en inkomen), schuldhulpverlening, minimabeleid, gezondheid, preventie en welzijn. Daarnaast het beleid op het gebied van sport, cultuur, onderwijs, bibliotheek en inburgering voor zover gericht op het bevorderen van participatie en sociale samenhang.</text:p>
                  </text:list-item>
                </text:list>
              </text:list-item>
            </text:list>
          </text:section>
          <text:section text:name="artikel_id1-3-2-2-2" text:style-name="artikel">
            <text:p text:style-name="artikel_kop_titel"><text:span text:style-name="artikel_kop_label">Artikel</text:span> <text:span text:style-name="artikel_kop_nr"> 2 </text:span> Toepassingsbereik</text:p>
            <text:p text:style-name="al">Deze nadere regels zijn van toepassing op de verstrekking van subsidie door het college voor de in artikel 3 bedoelde activiteiten verricht door samenwerkingsverbanden bestaande uit minimaal twee partijen. De partijen kunnen maatschappelijke organisaties (inclusief verenigingen) en bedrijven zijn. Daarnaast wordt een groep inwoners van de gemeente Hellendoorn gezien als een partij. Ten minste een van de partijen is:</text:p>
            <text:list text:style-name="id1-3-2-2-2-3">
              <text:list-item text:style-override="id1-3-2-2-2-3-1">
                <text:number>a.</text:number>
                <text:p text:style-name="al"> een rechtspersoon; en </text:p>
              </text:list-item>
              <text:list-item text:style-override="id1-3-2-2-2-3-2">
                <text:number>b.</text:number>
                <text:p text:style-name="al"> gevestigd of woonachtig in de gemeente Hellendoorn.</text:p>
              </text:list-item>
            </text:list>
          </text:section>
          <text:section text:name="artikel_id1-3-2-2-3" text:style-name="artikel">
            <text:p text:style-name="artikel_kop_titel"><text:span text:style-name="artikel_kop_label">Artikel</text:span> <text:span text:style-name="artikel_kop_nr"> 3 </text:span> Voorwaarden</text:p>
            <text:p text:style-name="al">De voorgenomen activiteiten moeten ten goede komen aan kwetsbare inwoners van de gemeente Hellendoorn en gericht zijn op innovatie van het sociaal domein in de gemeente Hellendoorn. Het college verstrekt uitsluitend subsidie voor activiteiten in het sociaal domein die: </text:p>
            <text:list text:style-name="id1-3-2-2-3-3">
              <text:list-item text:style-override="id1-3-2-2-3-3-1">
                <text:number>a.</text:number>
                <text:p text:style-name="al"> bijdragen aan één of meerdere van de volgende doelen: </text:p>
                <text:list text:style-name="id1-3-2-2-3-3-1-3">
                  <text:list-item text:style-override="id1-3-2-2-3-3-1-3-1">
                    <text:number>1.</text:number>
                    <text:p text:style-name="al"> preventie: de activiteiten dragen bij aan het vroegtijdig(er) signaleren en voorkomen, verminderen of uitstellen van de inzet van zwaardere vormen van zorg;</text:p>
                  </text:list-item>
                  <text:list-item text:style-override="id1-3-2-2-3-3-1-3-2">
                    <text:number>2.</text:number>
                    <text:p text:style-name="al"> samenredzaamheid: de activiteiten dragen bij aan de zelfredzaamheid van inwoners met behulp van hun sociale netwerk en georganiseerde vrijwillige hulp en ondersteuning;</text:p>
                  </text:list-item>
                  <text:list-item text:style-override="id1-3-2-2-3-3-1-3-3">
                    <text:number>3.</text:number>
                    <text:p text:style-name="al"> inclusie: kwetsbare inwoners sluiten, zo nodig met aanpassingen, aan bij reguliere activiteiten en voelen zich daar geaccepteerd en welkom;</text:p>
                  </text:list-item>
                  <text:list-item text:style-override="id1-3-2-2-3-3-1-3-4">
                    <text:number>4.</text:number>
                    <text:p text:style-name="al"> kwaliteit: er wordt beter aangesloten bij de behoeften, wensen en eigen oplossingen van kwetsbare inwoners en/of hun mantelzorgers;</text:p>
                  </text:list-item>
                  <text:list-item text:style-override="id1-3-2-2-3-3-1-3-5">
                    <text:number>5.</text:number>
                    <text:p text:style-name="al"> right to challenge: het initiatief kan een wettelijke taak van de gemeente tegen gelijke of lagere kosten overnemen en de kwaliteit en continuïteit van deze taak waarborgen.</text:p>
                  </text:list-item>
                </text:list>
              </text:list-item>
              <text:list-item text:style-override="id1-3-2-2-3-3-2">
                <text:number>b.</text:number>
                <text:p text:style-name="al"> op de korte en/of langere termijn een financiële besparing opleveren in het sociaal domein;</text:p>
              </text:list-item>
              <text:list-item text:style-override="id1-3-2-2-3-3-3">
                <text:number>c.</text:number>
                <text:p text:style-name="al"> georganiseerd worden door een samenwerking van minimaal twee partijen;</text:p>
              </text:list-item>
              <text:list-item text:style-override="id1-3-2-2-3-3-4">
                <text:number>d.</text:number>
                <text:p text:style-name="al"> vraaggericht zijn: in samenwerking met de doelgroep is vastgesteld dat er behoefte aan is;</text:p>
              </text:list-item>
              <text:list-item text:style-override="id1-3-2-2-3-3-5">
                <text:number>e.</text:number>
                <text:p text:style-name="al"> innovatief zijn; </text:p>
              </text:list-item>
              <text:list-item text:style-override="id1-3-2-2-3-3-6">
                <text:number>f.</text:number>
                <text:p text:style-name="al"> gefinancierd worden door cofinanciering voor minimaal 25% van de kosten (in geld of in natura (tijdsuren, materiaal, ruimte)).</text:p>
              </text:list-item>
            </text:list>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1">
                <text:number>1.</text:number>
                <text:p text:style-name="al">In afwijking van het bepaalde in artikel 7, tweede lid van de ASV moet de subsidie worden aangevraagd in de periode van 17 oktober 2022 tot en met 13 november 2022.</text:p>
              </text:list-item>
              <text:list-item text:style-override="id1-3-2-2-4-2-2">
                <text:number>2.</text:number>
                <text:p text:style-name="al">De aanvrager maakt gebruik van het aanvraagformulier ‘Innovatiefonds sociaal domein Hellendoorn’. Dit formulier kan schriftelijk of digitaal met DigiD of e-herkenning worden ingediend.</text:p>
              </text:list-item>
              <text:list-item text:style-override="id1-3-2-2-4-2-3">
                <text:number>3.</text:number>
                <text:p text:style-name="al">Op basis van artikel 5 van de ASV legt de aanvrager bij de aanvraag de volgende gegevens over:</text:p>
                <text:list text:style-name="id1-3-2-2-4-2-3-3">
                  <text:list-item text:style-override="id1-3-2-2-4-2-3-3-1">
                    <text:number>a.</text:number>
                    <text:p text:style-name="al">het aanvraagformulier ‘Innovatiefonds sociaal domein Hellendoorn’;</text:p>
                  </text:list-item>
                  <text:list-item text:style-override="id1-3-2-2-4-2-3-3-2">
                    <text:number>b.</text:number>
                    <text:p text:style-name="al">de begroting van de kosten van het project, inclusief bijdragen van derden, eigen investering en het aangevraagde subsidiebedrag;</text:p>
                  </text:list-item>
                  <text:list-item text:style-override="id1-3-2-2-4-2-3-3-3">
                    <text:number>c.</text:number>
                    <text:p text:style-name="al">de projectplanning, met daarin de verwachte start- en einddatum.</text:p>
                  </text:list-item>
                </text:list>
              </text:list-item>
            </text:list>
          </text:section>
          <text:section text:name="artikel_id1-3-2-2-5" text:style-name="artikel">
            <text:p text:style-name="artikel_kop_titel"><text:span text:style-name="artikel_kop_label">Artikel</text:span> <text:span text:style-name="artikel_kop_nr"> 5 </text:span> Kosten die voor subsidie in aanmerking komen</text:p>
            <text:list text:style-name="id1-3-2-2-5-2">
              <text:list-item text:style-override="id1-3-2-2-5-2-1">
                <text:number>1.</text:number>
                <text:p text:style-name="al">Het college verstrekt subsidie voor de gemaakte kosten die direct verbonden zijn met de uitvoering van een activiteit, tot maximaal 75% van deze kosten met inachtneming van het bepaalde in artikel 6.</text:p>
              </text:list-item>
              <text:list-item text:style-override="id1-3-2-2-5-2-2">
                <text:number>2.</text:number>
                <text:p text:style-name="al">Het college verstrekt geen subsidie voor kosten die zijn gemaakt vóór de indiening van de aanvraag.</text:p>
              </text:list-item>
            </text:list>
          </text:section>
          <text:section text:name="artikel_id1-3-2-2-6" text:style-name="artikel">
            <text:p text:style-name="artikel_kop_titel"><text:span text:style-name="artikel_kop_label">Artikel</text:span> <text:span text:style-name="artikel_kop_nr">6 </text:span> Subsidieplafond en wijze van verdeling</text:p>
            <text:list text:style-name="id1-3-2-2-6-2">
              <text:list-item text:style-override="id1-3-2-2-6-2-1">
                <text:number>1.</text:number>
                <text:p text:style-name="al">Er geldt een subsidieplafond van € 75.000,-. </text:p>
              </text:list-item>
              <text:list-item text:style-override="id1-3-2-2-6-2-2">
                <text:number>2.</text:number>
                <text:p text:style-name="al">Het maximaal te verlenen subsidiebedrag per aanvrager bedraagt € 18.750,-.</text:p>
              </text:list-item>
              <text:list-item text:style-override="id1-3-2-2-6-2-3">
                <text:number>3.</text:number>
                <text:p text:style-name="al">De volledige aanvragen die voldoen aan alle voorwaarden worden gescoord op basis van de volgende wegingsfactoren:</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row table:style-name="row">
                      <table:table-cell table:style-name="entry" table:number-rows-spanned="1" table:number-columns-spanned="1">
                        <text:p text:style-name="table_al">
                          <text:span text:style-name="nadrukvet">Wegingsfactor en beschrijv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2">
                        <text:p text:style-name="table_al">
                          <text:span text:style-name="nadrukvet">1. Maatschappelijke bijdrage</text:span>
                        </text:p>
                      </table:table-cell>
                    </table:table-row>
                    <table:table-row table:style-name="row">
                      <table:table-cell table:style-name="entry" table:number-rows-spanned="1" table:number-columns-spanned="1">
                        <text:p text:style-name="table_al">Het project is gericht op één doel, zoals gesteld in de subsidieregel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project is gericht op twee doelen, zoals gesteld in de subsidieregel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t project is gericht op drie doelen, zoals gesteld in de subsidieregel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project is gericht op vier doelen, zoals gesteld in de subsidieregel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t project is gericht op vijf doelen, zoals gesteld in de subsidieregel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2. Maatschappelijk eff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roject draagt alleen bij aan resultaat op de korte termij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project draagt voornamelijk bij aan resultaat op de korte termij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t project draagt deels bij aan resultaat op de korte en lange termij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project draagt voornamelijk bij aan resultaat op de korte en lange termij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t project draagt volledig bij aan resultaat op de korte en lange termij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3. Financiële besparing</text:span>
                        </text:p>
                      </table:table-cell>
                    </table:table-row>
                    <table:table-row table:style-name="row">
                      <table:table-cell table:style-name="entry" table:number-rows-spanned="1" table:number-columns-spanned="1">
                        <text:p text:style-name="table_al">Het project draagt alleen bij aan een financiële besparing in het sociaal domein op de korte termij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project draagt voornamelijk bij aan een financiële besparing in het sociaal domein op de korte termij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t project draagt deels bij aan een financiële besparing in het sociaal domein op de korte en lange termij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project draagt voornamelijk bij aan een financiële besparing in het sociaal domein op de korte en lange termij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t project draagt volledig bij aan een financiële besparing in het sociaal domein op de korte en lange termij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4. Betrokkenheid doelgroep</text:span>
                        </text:p>
                      </table:table-cell>
                    </table:table-row>
                    <table:table-row table:style-name="row">
                      <table:table-cell table:style-name="entry" table:number-rows-spanned="1" table:number-columns-spanned="1">
                        <text:p text:style-name="table_al">Uit contact met de doelgroepen van de activiteiten blijkt behoefte voor de activitei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tiviteiten zijn soms bedacht in samenwerking met de doelgroepen van de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ctiviteiten zijn vaak bedacht in samenwerking met de doelgroepen van de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tiviteiten zijn soms geïnitieerd door de doelgroepen van de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ctiviteiten zijn vaak geïnitieerd door de doelgroepen van de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5. Borging</text:span>
                        </text:p>
                      </table:table-cell>
                    </table:table-row>
                    <table:table-row table:style-name="row">
                      <table:table-cell table:style-name="entry" table:number-rows-spanned="1" table:number-columns-spanned="1">
                        <text:p text:style-name="table_al">Er is borging op de korte termij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r is borging op de korte termijn en zicht op borging op de lange termij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r is borging op de korte en lange termij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ext:span text:style-name="nadrukvet">6. Mate van innovatie</text:span>
                        </text:p>
                      </table:table-cell>
                    </table:table-row>
                    <table:table-row table:style-name="row">
                      <table:table-cell table:style-name="entry" table:number-rows-spanned="1" table:number-columns-spanned="1">
                        <text:p text:style-name="table_al">Het initiatief is al eerder op deze wijze uitgevoerd in de gemeente Hellendoorn, maar wordt uitgevoerd door een nieuw samenwerkingsverba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initiatief is niet eerder op deze wijze in de gemeente Hellendoorn uitgevoer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t initiatief is niet eerder in de gemeente Hellendoorn uitgevoer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Maximale score</text:spa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2">
                        <text:p text:style-name="table_al">* korte termijn is tot twee jaar, lange termijn is vanaf 2 jaar</text:p>
                      </table:table-cell>
                    </table:table-row>
                  
                </table:table>
              <text:p text:style-name="table_bottom"/></text:section></draw:text-box></draw:frame></text:p>
              </text:list-item>
              <text:list-item text:style-override="id1-3-2-2-6-2-4">
                <text:number>4.</text:number>
                <text:p text:style-name="al">Bij eenzelfde score wordt de aanvraag die de grootste doelgroep bereikt hoger op de rangordelijst geplaatst.</text:p>
              </text:list-item>
              <text:list-item text:style-override="id1-3-2-2-6-2-5">
                <text:number>5.</text:number>
                <text:p text:style-name="al">Het college honoreert de aanvragen op basis van de volgorde op de rangordelijst met inachtneming van het bepaalde in het eerste en tweede lid.</text:p>
              </text:list-item>
            </text:list>
          </text:section>
          <text:section text:name="artikel_id1-3-2-2-7" text:style-name="artikel">
            <text:p text:style-name="artikel_kop_titel"><text:span text:style-name="artikel_kop_label">Artikel</text:span> <text:span text:style-name="artikel_kop_nr"> 7 </text:span> Weigeringsgronden</text:p>
            <text:p text:style-name="al">Onverminderd het bepaalde in artikel 4:25 en 4:35 van de Algemene wet bestuursrecht en artikel 10 van de ASV kan het college de subsidie ook weigeren als:</text:p>
            <text:list text:style-name="id1-3-2-2-7-3">
              <text:list-item text:style-override="id1-3-2-2-7-3-1">
                <text:number>a.</text:number>
                <text:p text:style-name="al">de activiteiten waarvoor subsidie wordt aangevraagd al afgerond zijn;</text:p>
              </text:list-item>
              <text:list-item text:style-override="id1-3-2-2-7-3-2">
                <text:number>b.</text:number>
                <text:p text:style-name="al">voor de activiteiten al eerder een overheidsbijdrage is ontvangen;</text:p>
              </text:list-item>
              <text:list-item text:style-override="id1-3-2-2-7-3-3">
                <text:number>c.</text:number>
                <text:p text:style-name="al">er een onevenredige verhouding is tussen de totale kosten en beoogde resultaten.</text:p>
              </text:list-item>
            </text:list>
          </text:section>
          <text:section text:name="artikel_id1-3-2-2-8" text:style-name="artikel">
            <text:p text:style-name="artikel_kop_titel"><text:span text:style-name="artikel_kop_label">Artikel</text:span> <text:span text:style-name="artikel_kop_nr"> 8 </text:span> Uitbetaling subsidie</text:p>
            <text:list text:style-name="id1-3-2-2-8-2">
              <text:list-item text:style-override="id1-3-2-2-8-2-1">
                <text:number>1.</text:number>
                <text:p text:style-name="al">De aanvrager ontvangt een voorschot van 90% van de verleende subsidie, binnen zes weken nadat de beschikking tot subsidieverlening is verzonden.</text:p>
              </text:list-item>
              <text:list-item text:style-override="id1-3-2-2-8-2-2">
                <text:number>2.</text:number>
                <text:p text:style-name="al">De resterende 10% van de subsidie ontvangt de aanvrager binnen zes weken nadat de beschikking tot subsidievaststelling is verzonden.</text:p>
              </text:list-item>
            </text:list>
          </text:section>
          <text:section text:name="artikel_id1-3-2-2-9" text:style-name="artikel">
            <text:p text:style-name="artikel_kop_titel"><text:span text:style-name="artikel_kop_label">Artikel</text:span> <text:span text:style-name="artikel_kop_nr">9 </text:span> Verplichtingen van de subsidieontvanger</text:p>
            <text:p text:style-name="al">Onverminderd het bepaalde in de artikelen 12, 13 en 14 van de ASV, gelden de volgende verplichtingen voor de subsidie ontvanger:</text:p>
            <text:list text:style-name="id1-3-2-2-9-3">
              <text:list-item text:style-override="id1-3-2-2-9-3-1">
                <text:number>a.</text:number>
                <text:p text:style-name="al">het project gaat uiterlijk 6 maanden na het verlenen van de subsidie van start;</text:p>
              </text:list-item>
              <text:list-item text:style-override="id1-3-2-2-9-3-2">
                <text:number>b.</text:number>
                <text:p text:style-name="al">de aanvrager legt tussentijds verantwoording af over de voortgang het project.</text:p>
              </text:list-item>
            </text:list>
          </text:section>
          <text:section text:name="artikel_id1-3-2-2-10" text:style-name="artikel">
            <text:p text:style-name="artikel_kop_titel"><text:span text:style-name="artikel_kop_label">Artikel</text:span> <text:span text:style-name="artikel_kop_nr"> 10 </text:span> Vaststelling subsidie</text:p>
            <text:list text:style-name="id1-3-2-2-10-2">
              <text:list-item text:style-override="id1-3-2-2-10-2-1">
                <text:number>1.</text:number>
                <text:p text:style-name="al">In afwijking van het bepaalde in artikel 15, eerste lid van de ASV is de aanvrager verplicht om een aanvraag tot vaststelling van de subsidie in te dienen bij het college binnen dertien weken na afloop van de door het innovatiefonds gesubsidieerde activiteit(en).</text:p>
              </text:list-item>
              <text:list-item text:style-override="id1-3-2-2-10-2-2">
                <text:number>2.</text:number>
                <text:p text:style-name="al">De aanvraag tot vaststelling bevat in ieder geval:</text:p>
                <text:list text:style-name="id1-3-2-2-10-2-2-3">
                  <text:list-item text:style-override="id1-3-2-2-10-2-2-3-1">
                    <text:number>a.</text:number>
                    <text:p text:style-name="al">een inhoudelijk verslag waaruit blijkt in hoeverre de gesubsidieerde activiteiten zijn verricht en in hoeverre de activiteiten en inspanningen hebben bijgedragen aan de doelstellingen zoals beschreven in artikel 3, aanhef en onder a (doelen). Ook is hierin opgenomen hoe met andere partijen is samengewerkt en wat hiervan de meerwaarde was;</text:p>
                  </text:list-item>
                  <text:list-item text:style-override="id1-3-2-2-10-2-2-3-2">
                    <text:number>b.</text:number>
                    <text:p text:style-name="al">een financieel verslag met in ieder geval de eindafrekening van de activiteit(en), waarin is toegelicht aan welke kostenposten de subsidie is besteed.</text:p>
                  </text:list-item>
                </text:list>
              </text:list-item>
              <text:list-item text:style-override="id1-3-2-2-10-2-3">
                <text:number>3.</text:number>
                <text:p text:style-name="al">Als bij de vaststelling van de subsidie blijkt dat de activiteiten deels of niet zijn uitgevoerd of dat de werkelijke kosten van de activiteiten lager zijn dan de begrote kosten op basis waarvan de subsidie is verleend, stelt het college de subsidie lager vast. De subsidie zal nooit meer bedragen dan 75% van de werkelijk gemaakte kosten die direct verbonden zijn met de uitvoering van de activiteit.</text:p>
              </text:list-item>
            </text:list>
          </text:section>
          <text:section text:name="artikel_id1-3-2-2-11" text:style-name="artikel">
            <text:p text:style-name="artikel_kop_titel"><text:span text:style-name="artikel_kop_label">Artikel</text:span> <text:span text:style-name="artikel_kop_nr"> 11 Hardheidsclausule</text:span> </text:p>
            <text:p text:style-name="al">Het college kan van de bepalingen in deze regeling afwijken indien toepassing hiervan zou leiden tot onbillijkheden van overwegende aard.</text:p>
          </text:section>
          <text:section text:name="artikel_id1-3-2-2-12" text:style-name="artikel">
            <text:p text:style-name="artikel_kop_titel"><text:span text:style-name="artikel_kop_label">Artikel</text:span> <text:span text:style-name="artikel_kop_nr"> 12 Slotbepalingen</text:span> </text:p>
            <text:list text:style-name="id1-3-2-2-12-2">
              <text:list-item text:style-override="id1-3-2-2-12-2-1">
                <text:number>1.</text:number>
                <text:p text:style-name="al">Deze regeling treedt in werking op de dag na die van de bekendmaking.</text:p>
              </text:list-item>
              <text:list-item text:style-override="id1-3-2-2-12-2-2">
                <text:number>2.</text:number>
                <text:p text:style-name="al">De regeling wordt aangehaald als: Nadere regels subsidie innovatiefonds sociaal domein 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Hellendoorn, </text:p>
          </text:section>
          <text:section text:name="ondertekening_id1-3-2-3-3">
            <text:p><text:span text:style-name="ondertekening_naam">
            <text:span text:style-name="voornaam"> de secretaris, de burgemeester</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14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4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4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Sociale zekerheid | Organisatie en beleid</meta:user-defined>
    <meta:user-defined meta:name="DC.source">https://lokaleregelgeving.overheid.nl/CVDR658724/1</meta:user-defined>
    <meta:user-defined meta:name="OVERHEIDop.referentienummer">2021-031161 en 2022-019220</meta:user-defined>
    <meta:user-defined meta:name="DCTERMS.alternative">Nadere regels subsidie innovatiefonds sociaal domein 2022</meta:user-defined>
    <dc:language>nl</dc:language>
    <meta:user-defined meta:name="OVERHEIDop.locatietype/OVERHEIDop.gebiedsmarkering">Gemeente</meta:user-defined>
    <meta:user-defined meta:name="DC.title">Nadere regels subsidie innovatiefonds sociaal domein 2022</meta:user-defined>
    <meta:user-defined meta:name="DCTERMS.W3CDTF/DCTERMS.available">2022-09-21</meta:user-defined>
    <meta:user-defined meta:name="DCTERMS.W3CDTF/OVERHEIDop.jaargang">2022</meta:user-defined>
    <meta:user-defined meta:name="OVERHEIDop.publicationIssue">422148</meta:user-defined>
    <meta:user-defined meta:name="OVERHEIDop.betreftRegeling">CVDR681456_1</meta:user-defined>
    <meta:user-defined meta:name="xs:date/OVERHEIDop.startdatum">2022-09-22</meta:user-defined>
    <meta:user-defined meta:name="OVERHEIDop.GmbID/DC.identifier">gmb-2022-422148</meta:user-defined>
    <meta:user-defined meta:name="OVERHEIDop.versieInformatie"/>
  </office:meta>
</office:document-meta>
</file>