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rktuigenweg 22 te Emmeloord: het uitbreid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2 is een omgevingsvergunning verleend voor deze locatie. Het gaat om het uitbreiden van een bedrijfs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214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4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4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Werktuigenweg 22 te Emmeloord: omgevingsvergunning  19 september 2022   het uitbreiden van een bedrijfsgebouw.</meta:user-defined>
    <dc:language>nl</dc:language>
    <meta:user-defined meta:name="OVERHEIDop.locatietype/OVERHEIDop.gebiedsmarkering">Adres</meta:user-defined>
    <meta:user-defined meta:name="DC.title">Werktuigenweg 22 te Emmeloord: het uitbreiden van een bedrijfsgebouw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146</meta:user-defined>
    <meta:user-defined meta:name="OVERHEIDop.GmbID/DC.identifier">gmb-2022-422146</meta:user-defined>
    <meta:user-defined meta:name="OVERHEIDop.versieInformatie"/>
  </office:meta>
</office:document-meta>
</file>