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2-2-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2-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2-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2-2-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2-2-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2-2-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2-2-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2-2-1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2-2-1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2-1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2-2-1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2-2-1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2-2-1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2-2-1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2-2-1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Verordening Sociaal Domein (Jeugdwet en Wet maatschappelijke Ondersteuning) gemeente Woudenberg</text:p>
      <text:section text:name="regeling_id1-3-2" text:style-name="regeling">
        <text:section text:name="aanhef_id1-3-2-1" text:style-name="aanhef">
          <text:section text:name="preambule_id1-3-2-1-1" text:style-name="preambule">
            <text:p text:style-name="al">Burgemeester en wethouders van Woudenberg;</text:p>
            <text:p text:style-name="al"/>
            <text:p text:style-name="al">gelet op artikelen 10, 13, 14 en 15 van de Verordening Sociaal Domein gemeente Woudenberg 2021;</text:p>
            <text:p text:style-name="al"/>
            <text:p text:style-name="al">overwegende dat het gewenst is nadere regels vast te stellen ter uitvoering van de Verordening Sociaal domein gemeente Woudenberg 2022;</text:p>
            <text:p text:style-name="al"/>
            <text:p text:style-name="al">besluit vast te stellen de volgende nadere regels:</text:p>
            <text:p text:style-name="al"/>
            <text:p text:style-name="al">Nadere regels Sociaal Domein gemeente Woudenberg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o</text:number>
                      <text:p text:style-name="al">Budgethouder: de cliënt en/of zijn wettelijke vertegenwoordiger die de taken verbonden aan het pgb uitvoert (declareren en verantwoorden).</text:p>
                    </text:list-item>
                    <text:list-item text:style-override="id1-3-2-2-1-2-2-3-2">
                      <text:number>o</text:number>
                      <text:p text:style-name="al">Budgetperiode: de periode waar een pgb betrekking op heeft;</text:p>
                    </text:list-item>
                    <text:list-item text:style-override="id1-3-2-2-1-2-2-3-3">
                      <text:number>o</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4">
                      <text:number>o</text:number>
                      <text:p text:style-name="al">Professionele instelling: een organisatie, die is ingeschreven in het handelsregister en/of KvK als zijnde verlener van jeugdhulp of maatschappelijke ondersteuning en die voldoet aan door het college vast te stellen kwaliteitseisen voor onder meer de medewerkers die bij de instelling in dienst zijn;</text:p>
                    </text:list-item>
                    <text:list-item text:style-override="id1-3-2-2-1-2-2-3-5">
                      <text:number>o</text:number>
                      <text:p text:style-name="al">Zelfstandig werkend ondernemer: een ondernemer die geen personeel in dienst heeft, waarbij voor de vaststelling of er sprake is van een ondernemer in ieder geval de volgende criteria gelden:</text:p>
                    </text:list-item>
                  </text:list>
                </text:list-item>
                <text:list-item text:style-override="id1-3-2-2-1-2-3">
                  <text:number>2.</text:number>
                  <text:p text:style-name="al">zelfstandigheid bij de inrichting van de eigen werkzaamheden en het uitvoeren daarvan;</text:p>
                </text:list-item>
                <text:list-item text:style-override="id1-3-2-2-1-2-4">
                  <text:number>3.</text:number>
                  <text:p text:style-name="al">het voor eigen rekening en risico verrichten van werkzaamheden</text:p>
                  <text:list text:style-name="id1-3-2-2-1-2-4-3">
                    <text:list-item text:style-override="id1-3-2-2-1-2-4-3-1">
                      <text:number>o</text:number>
                      <text:p text:style-name="al">Uitvoeringsbesluit: het Uitvoeringsbesluit Wmo 2015;</text:p>
                    </text:list-item>
                    <text:list-item text:style-override="id1-3-2-2-1-2-4-3-2">
                      <text:number>o</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4-3-3">
                      <text:number>o</text:number>
                      <text:p text:style-name="al">Accommodatie voor beschermd wonen: een door de instelling bestemde ruimte voor het leveren van zorg- en/ of dienstverlening Wmo 2015, waaronder de ruimte die is bedoeld voor wonen;</text:p>
                    </text:list-item>
                    <text:list-item text:style-override="id1-3-2-2-1-2-4-3-4">
                      <text:number>o</text:number>
                      <text:p text:style-name="al">Verordening: de integrale verordening sociaal domein gemeente Woudenberg 2022 zoals vastgesteld in de gemeenteraad van 23 december 2021</text:p>
                    </text:list-item>
                  </text:list>
                </text:list-item>
              </text:list>
              <text:p text:style-name="al">Alle begrippen die in deze Nadere regels worden gebruikt en niet nader worden omschreven hebben dezelfde betekenis als in de Jeugdwet en/of de Wet Maatschappelijke ondersteuning en daarop gebaseerde lagere regelgeving, Verordening Sociaal Domein gemeente Woudenberg 2022 en de Algemene Wet bestuursrecht (Awb).</text:p>
            </text:section>
            <text:p text:style-name="hoofdstuk_bottom"/>
          </text:section>
          <text:section text:name="hoofdstuk_id1-3-2-2-2" text:style-name="hoofdstuk">
            <text:p text:style-name="hoofdstuk_kop"><text:span text:style-name="label"/> <text:span text:style-name="nr">2</text:span> Integrale benadering </text:p>
            <text:section text:name="paragraaf_id1-3-2-2-2-2" text:style-name="paragraaf">
              <text:p text:style-name="paragraaf_kop"><text:span text:style-name="label"/> <text:span text:style-name="nr">2.1</text:span> Persoonsgebonden budget</text:p>
              <text:section text:name="artikel_id1-3-2-2-2-2-2" text:style-name="artikel">
                <text:p text:style-name="artikel_kop_titel"><text:span text:style-name="artikel_kop_label">Artikel</text:span> <text:span text:style-name="artikel_kop_nr">2.</text:span> Algemene bepalingen</text:p>
                <text:p text:style-name="al">Het tarief voor een pgb voor diensten wordt mede gebaseerd op het door de cliënt opgestelde Uitvoeringsplan pgb, waarbij deze nadere regels en het Financieel besluit bij de verordening de grondslag vormen voor het besluit.</text:p>
                <text:list text:style-name="id1-3-2-2-2-2-2-3">
                  <text:list-item text:style-override="id1-3-2-2-2-2-2-3-1">
                    <text:number>1.</text:number>
                    <text:p text:style-name="al">Het college verstrekt geen pgb voor het collectief vraagafhankelijk vervoer (Regiotaxi).</text:p>
                  </text:list-item>
                  <text:list-item text:style-override="id1-3-2-2-2-2-2-3-2">
                    <text:number>2.</text:number>
                    <text:p text:style-name="al">Onverminderd de voorwaarden en/of weigeringsgronden van artikel 2.3.6 van de WMO 2015 bestaat er geen recht op een pgb indien en zolang een risico bestaat dat beslag kan worden gelegd op het pgb.</text:p>
                  </text:list-item>
                  <text:list-item text:style-override="id1-3-2-2-2-2-2-3-3">
                    <text:number>3.</text:number>
                    <text:p text:style-name="al">Bij de bepaling van de kwaliteit, met name voor wat betreft de doeltreffendheid en doelmatigheid van onvoldoende wetenschappelijk bewezen interventies, wordt aansluiting gezocht bij jurisprudentie om te bepalen of de interventie voor vergoeding in aanmerking komt.</text:p>
                  </text:list-item>
                </text:list>
              </text:section>
              <text:section text:name="artikel_id1-3-2-2-2-2-3" text:style-name="artikel">
                <text:p text:style-name="artikel_kop_titel"><text:span text:style-name="artikel_kop_label">Artikel</text:span> <text:span text:style-name="artikel_kop_nr">3.</text:span> Budgetperiode hulpmiddelen</text:p>
                <text:list text:style-name="id1-3-2-2-2-2-3-2">
                  <text:list-item text:style-override="id1-3-2-2-2-2-3-2">
                    <text:number>1.</text:number>
                    <text:p text:style-name="al">Het pgb wordt geacht in ieder geval toereikend te zijn voor zover van toepassing met de economische levensduur die geldt voor de met het pgb aan te schaffen dan wel in te kopen hulpmiddel en wordt gesteld op 7 jaar. In geval van een woonvoorziening gelden de termijnen zoals gesteld in artikel 17. De budgethouder wordt geacht gedurende deze periode te kunnen gebruikmaken van een compenserende maatwerkvoorziening.</text:p>
                  </text:list-item>
                  <text:list-item text:style-override="id1-3-2-2-2-2-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2-2-4" text:style-name="artikel">
                <text:p text:style-name="artikel_kop_titel"><text:span text:style-name="artikel_kop_label">Artikel</text:span> <text:span text:style-name="artikel_kop_nr">4.</text:span> Hoogte persoonsgebonden budget diensten</text:p>
                <text:list text:style-name="id1-3-2-2-2-2-4-2">
                  <text:list-item text:style-override="id1-3-2-2-2-2-4-2">
                    <text:number>1.</text:number>
                    <text:p text:style-name="al">De hoogte van het pgb voor diensten, niet zijnde beschermd wonen, is een afgeleide van het tarief waarvoor het college deze diensten heeft ingekocht.</text:p>
                  </text:list-item>
                  <text:list-item text:style-override="id1-3-2-2-2-2-4-3">
                    <text:number>2.</text:number>
                    <text:p text:style-name="al">Binnen het pgb is het niet toegestaan dat budgethouders een vast maandloon met hun zorgverlener afspreekt. </text:p>
                  </text:list-item>
                  <text:list-item text:style-override="id1-3-2-2-2-2-4-4">
                    <text:number>3.</text:number>
                    <text:p text:style-name="al">Het is niet toegestaan om een vrij besteedbaar bedrag binnen het pgb te hanteren.</text:p>
                  </text:list-item>
                  <text:list-item text:style-override="id1-3-2-2-2-2-4-5">
                    <text:number>4.</text:number>
                    <text:p text:style-name="al">Het college stelt de tarieven in natura jaarlijks vast in het Financieel besluit.</text:p>
                  </text:list-item>
                  <text:list-item text:style-override="id1-3-2-2-2-2-4-6">
                    <text:number>5.</text:number>
                    <text:p text:style-name="al">Inname voorziening of verrekening en terugbetaling van het pgb:</text:p>
                    <text:list text:style-name="id1-3-2-2-2-2-4-6-3">
                      <text:list-item text:style-override="id1-3-2-2-2-2-4-6-3-1">
                        <text:number>a.</text:number>
                        <text:p text:style-name="al">Indien een cliënt met een pgb een voorziening in eigendom heeft en hij de voorziening niet meer gebruikt, wordt de indicatie beëindigd en de voorziening ingenomen.</text:p>
                      </text:list-item>
                      <text:list-item text:style-override="id1-3-2-2-2-2-4-6-3-2">
                        <text:number>b.</text:number>
                        <text:p text:style-name="al">Mocht inname van de voorziening niet mogelijk zijn, dan wordt de restwaarde door het college bepaald en verrekend.</text:p>
                      </text:list-item>
                    </text:list>
                  </text:list-item>
                  <text:list-item text:style-override="id1-3-2-2-2-2-4-7">
                    <text:number>6.</text:number>
                    <text:p text:style-name="al">Aanschaf tweedehands voorziening met PGB.</text:p>
                    <text:list text:style-name="id1-3-2-2-2-2-4-7-3">
                      <text:list-item text:style-override="id1-3-2-2-2-2-4-7-3-1">
                        <text:number>a.</text:number>
                        <text:p text:style-name="al">Indien een cliënt een pgb ontvangt en met de middelen uit dit budget een tweedehands voorziening wil aanschaffen, maakt hij dit bij zijn aanvraag kenbaar. </text:p>
                      </text:list-item>
                      <text:list-item text:style-override="id1-3-2-2-2-2-4-7-3-2">
                        <text:number>b.</text:number>
                        <text:p text:style-name="al">Indien de cliënt een pgb ontvangt voor een nieuwe voorziening en met de middelen uit dit budget een tweedehands voorziening heeft aangeschaft zonder dit aan de gemeente kenbaar te hebben gemaakt, vordert het college het verschil terug tussen het ontvangen pgb en de feitelijke kosten van de tweedehands voorziening.</text:p>
                      </text:list-item>
                    </text:list>
                  </text:list-item>
                </text:list>
              </text:section>
              <text:section text:name="artikel_id1-3-2-2-2-2-5" text:style-name="artikel">
                <text:p text:style-name="artikel_kop_titel"><text:span text:style-name="artikel_kop_label">Artikel</text:span> <text:span text:style-name="artikel_kop_nr">5.</text:span> Persoonsgebonden budget beschermd wonen</text:p>
                <text:list text:style-name="id1-3-2-2-2-2-5-2">
                  <text:list-item text:style-override="id1-3-2-2-2-2-5-2">
                    <text:number>a.</text:number>
                    <text:p text:style-name="al">De hoogte van het pgb voor beschermd wonen wordt bepaald op basis van artikel 10 dertiende lid van de verordening. Het betreffende tarief wordt jaarlijks door het college vastgesteld in het Financieel besluit.</text:p>
                  </text:list-item>
                </text:list>
              </text:section>
              <text:section text:name="artikel_id1-3-2-2-2-2-6" text:style-name="artikel">
                <text:p text:style-name="artikel_kop_titel"><text:span text:style-name="artikel_kop_label">Artikel</text:span> <text:span text:style-name="artikel_kop_nr">6.</text:span> Besteden persoonsgebonden budget buiten Woudenberg</text:p>
                <text:list text:style-name="id1-3-2-2-2-2-6-2">
                  <text:list-item text:style-override="id1-3-2-2-2-2-6-2">
                    <text:number>1.</text:number>
                    <text:p text:style-name="al">De budgethouder kan het pgb, met uitzondering voor hulp bij het huishouden, voor ten hoogste dertien weken per kalenderjaar inzetten voor betaling van ondersteuning te verlenen tijdens verblijf buiten Woudenberg.</text:p>
                  </text:list-item>
                  <text:list-item text:style-override="id1-3-2-2-2-2-6-3">
                    <text:number>2.</text:number>
                    <text:p text:style-name="al">De budgethouder kan het pgb, met uitzondering voor hulp bij het huishouden, voor ten hoogste zes weken per kalenderjaar inzetten voor betaling van ondersteuning te verlenen tijdens verblijf buiten Nederland.</text:p>
                  </text:list-item>
                  <text:list-item text:style-override="id1-3-2-2-2-2-6-4">
                    <text:number>3.</text:number>
                    <text:p text:style-name="al">Het college kan op aanvraag de in het eerste en tweede lid bedoelde termijn verlengen.</text:p>
                  </text:list-item>
                  <text:list-item text:style-override="id1-3-2-2-2-2-6-5">
                    <text:number>4.</text:number>
                    <text:p text:style-name="al">
                  <text:span text:style-name="nadrukcur">De maatwerkvoorziening hulp bij het huishouden kan worden verstrekt voor degenen voor wie een algemene voorziening niet passend is (passend betekent ook financieel passend). Daarbij houdt het college rekening met de mate waarin de cliënt het vermogen heeft om huishoudelijke taken te organiseren. </text:span>
                </text:p>
                  </text:list-item>
                  <text:list-item text:style-override="id1-3-2-2-2-2-6-6">
                    <text:number>5.</text:number>
                    <text:p text:style-name="al">Op de besteding buiten Woudenberg zijn alle verplichtingen met betrekking tot het pgb van toepassing.</text:p>
                  </text:list-item>
                </text:list>
              </text:section>
              <text:section text:name="artikel_id1-3-2-2-2-2-7" text:style-name="artikel">
                <text:p text:style-name="artikel_kop_titel"><text:span text:style-name="artikel_kop_label">Artikel</text:span> <text:span text:style-name="artikel_kop_nr">7.</text:span> Mogelijkheden tot het kiezen voor een pgb</text:p>
                <text:p text:style-name="al">Met ingang van 1 januari 2021 vervallen.</text:p>
              </text:section>
              <text:section text:name="artikel_id1-3-2-2-2-2-8" text:style-name="artikel">
                <text:p text:style-name="artikel_kop_titel"><text:span text:style-name="artikel_kop_label">Artikel</text:span> <text:span text:style-name="artikel_kop_nr">8:</text:span> Professionele ondersteuning</text:p>
                <text:p text:style-name="al">Met ingang van 1 januari 2021 vervallen.</text:p>
              </text:section>
              <text:section text:name="artikel_id1-3-2-2-2-2-9" text:style-name="artikel">
                <text:p text:style-name="artikel_kop_titel"><text:span text:style-name="artikel_kop_label">Artikel</text:span> <text:span text:style-name="artikel_kop_nr">9.</text:span> Behandeling Jeugdhulp</text:p>
                <text:p text:style-name="al">M.i.v. 1 januari 2022 in verordening sociaal domein opgenomen.</text:p>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Algemene voorzieningen</text:p>
              <text:section text:name="artikel_id1-3-2-2-3-2-2" text:style-name="artikel">
                <text:p text:style-name="artikel_kop_titel"><text:span text:style-name="artikel_kop_label">Artikel</text:span> <text:span text:style-name="artikel_kop_nr">10.</text:span> Algemeen gebruikelijke voorzieningen</text:p>
                <text:p text:style-name="al">Na een melding beoordeelt het college tijdens een onderzoek of een voorziening (zaken en diensten) als algemeen gebruikelijk kan worden aangemerkt.</text:p>
                <text:p text:style-name="al">Algemeen gebruikelijke voorzieningen zijn voor iedereen beschikbaar, of men nu wel of geen beperking heeft. Wat in een concrete situatie algemeen gebruikelijk is, hangt vaak af van de geldende maatschappelijke normen op het moment van de aanvraag. Wanneer een algemeen gebruikelijke voorzieningen beschikbaar is hoeft er geen maatwerkvoorziening te worden ingezet.</text:p>
                <text:p text:style-name="al"/>
                <text:p text:style-name="al">Een algemeen gebruikelijke voorziening is een voorziening die voldoet aan de volgende criteria:</text:p>
                <text:list text:style-name="id1-3-2-2-3-2-2-6">
                  <text:list-item text:style-override="id1-3-2-2-3-2-2-6-1">
                    <text:number>1.</text:number>
                    <text:p text:style-name="al">De voorziening is niet speciaal bedoeld voor personen met een beperking;</text:p>
                  </text:list-item>
                  <text:list-item text:style-override="id1-3-2-2-3-2-2-6-2">
                    <text:number>2.</text:number>
                    <text:p text:style-name="al">De voorziening is daadwerkelijk beschikbaar;</text:p>
                  </text:list-item>
                  <text:list-item text:style-override="id1-3-2-2-3-2-2-6-3">
                    <text:number>3.</text:number>
                    <text:p text:style-name="al">De voorziening een passende bijdrage levert aan het realiseren van zelfredzaamheid of participatie;</text:p>
                  </text:list-item>
                  <text:list-item text:style-override="id1-3-2-2-3-2-2-6-4">
                    <text:number>4.</text:number>
                    <text:p text:style-name="al">De voorziening financieel gedragen kan worden met een inkomen op minimumniveau.</text:p>
                  </text:list-item>
                </text:list>
                <text:p text:style-name="al">De voorzieningen die in de lijst hieronder zijn opgenomen kunnen gezien worden als algemeen gebruikelijk en komen daarmee niet voor een vergoeding in aanmerking.Deze lijst is niet limitatief. De voorzieningen die passen binnen de definitie van algemeen gebruikelijke voorziening vallen allemaal hier ook onder. Bij algemeen gebruikelijke voorzieningen kan men denken aan:</text:p>
                <text:p text:style-name="al"/>
                <text:p text:style-name="al">
                <text:span text:style-name="nadrukondlijn">Vervoer </text:span>
              </text:p>
                <text:list text:style-name="id1-3-2-2-3-2-2-10">
                  <text:list-item text:style-override="id1-3-2-2-3-2-2-10-1">
                    <text:number>a.</text:number>
                    <text:p text:style-name="al">fiets [standaardfiets, fiets met verlaagde instap, fiets met trapondersteuning/hulpmotor] </text:p>
                  </text:list-item>
                  <text:list-item text:style-override="id1-3-2-2-3-2-2-10-2">
                    <text:number>b.</text:number>
                    <text:p text:style-name="al">tandem [standaardtandem, tandem met trapondersteuning/hulpmotor, tandem met verlaagde instap]. </text:p>
                  </text:list-item>
                  <text:list-item text:style-override="id1-3-2-2-3-2-2-10-3">
                    <text:number>c.</text:number>
                    <text:p text:style-name="al">bromfiets [ook bromfiets in speciale uitvoering zoals brommobiel]. </text:p>
                  </text:list-item>
                  <text:list-item text:style-override="id1-3-2-2-3-2-2-10-4">
                    <text:number>d.</text:number>
                    <text:p text:style-name="al">autoaanpassingen [automatische transmissie; stuurbekrachtiging; elektrisch bedienbare ramen; warmtewerend glas; airco; rechterbuitenspiegel; blindering auto-folie; blindering auto-folie; trekhaak] </text:p>
                  </text:list-item>
                  <text:list-item text:style-override="id1-3-2-2-3-2-2-10-5">
                    <text:number>e.</text:number>
                    <text:p text:style-name="al">kosten rijbewijs; </text:p>
                  </text:list-item>
                  <text:list-item text:style-override="id1-3-2-2-3-2-2-10-6">
                    <text:number>f.</text:number>
                    <text:p text:style-name="al">APK</text:p>
                  </text:list-item>
                  <text:list-item text:style-override="id1-3-2-2-3-2-2-10-7">
                    <text:number>g.</text:number>
                    <text:p text:style-name="al">verzekeringen; </text:p>
                  </text:list-item>
                  <text:list-item text:style-override="id1-3-2-2-3-2-2-10-8">
                    <text:number>h.</text:number>
                    <text:p text:style-name="al">aanpassing achterbank t.b.v. kinderzitjes;</text:p>
                  </text:list-item>
                  <text:list-item text:style-override="id1-3-2-2-3-2-2-10-9">
                    <text:number>i.</text:number>
                    <text:p text:style-name="al">aanhanger;</text:p>
                  </text:list-item>
                  <text:list-item text:style-override="id1-3-2-2-3-2-2-10-10">
                    <text:number>j.</text:number>
                    <text:p text:style-name="al">een standaard buggy voor kinderen tot de leeftijd van 4 jaar. Bij een aangepaste buggy zijn de meerkosten van de aanpassingen ten opzichte van de standaard buggy niet algemeen gebruikelijk. </text:p>
                  </text:list-item>
                  <text:list-item text:style-override="id1-3-2-2-3-2-2-10-11">
                    <text:number>k.</text:number>
                    <text:p text:style-name="al">een standaard bakfiets met trapondersteuning (tenzij aangeschafte bakfiets niet in de reguliere markt te verkrijgen is of passend is / aanpassing niet regulier te verwezenlijken is.);</text:p>
                  </text:list-item>
                  <text:list-item text:style-override="id1-3-2-2-3-2-2-10-12">
                    <text:number>l.</text:number>
                    <text:p text:style-name="al">fietskarretje voor kinderen (tenzij aangeschafte fietskar niet in de reguliere markt te verkrijgen is of passend is / aanpassing niet regulier te verwezenlijken is);</text:p>
                  </text:list-item>
                  <text:list-item text:style-override="id1-3-2-2-3-2-2-10-13">
                    <text:number>m.</text:number>
                    <text:p text:style-name="al">aankoppelfiets voor kinderen; </text:p>
                  </text:list-item>
                  <text:list-item text:style-override="id1-3-2-2-3-2-2-10-14">
                    <text:number>n.</text:number>
                    <text:p text:style-name="al">scooter;</text:p>
                  </text:list-item>
                  <text:list-item text:style-override="id1-3-2-2-3-2-2-10-15">
                    <text:number>o.</text:number>
                    <text:p text:style-name="al">reparatie verlichting, vervangen banden of fietszadel;</text:p>
                  </text:list-item>
                  <text:list-item text:style-override="id1-3-2-2-3-2-2-10-16">
                    <text:number>p.</text:number>
                    <text:p text:style-name="al">4-wielscootmobiel;</text:p>
                  </text:list-item>
                  <text:list-item text:style-override="id1-3-2-2-3-2-2-10-17">
                    <text:number>q.</text:number>
                    <text:p text:style-name="al">Segway;</text:p>
                  </text:list-item>
                  <text:list-item text:style-override="id1-3-2-2-3-2-2-10-18">
                    <text:number>r.</text:number>
                    <text:p text:style-name="al">Tété Trike;</text:p>
                  </text:list-item>
                  <text:list-item text:style-override="id1-3-2-2-3-2-2-10-19">
                    <text:number>s.</text:number>
                    <text:p text:style-name="al">brommobiel 45 km;</text:p>
                  </text:list-item>
                  <text:list-item text:style-override="id1-3-2-2-3-2-2-10-20">
                    <text:number>t.</text:number>
                    <text:p text:style-name="al">opvouwbare scootmobiel.</text:p>
                  </text:list-item>
                </text:list>
                <text:p text:style-name="al">
                <text:span text:style-name="nadrukondlijn">Woonvoorzieningen: </text:span>
              </text:p>
                <text:list text:style-name="id1-3-2-2-3-2-2-12">
                  <text:list-item text:style-override="id1-3-2-2-3-2-2-12-1">
                    <text:number>a.</text:number>
                    <text:p text:style-name="al">toiletpot en verhoogd / hangend toilet; </text:p>
                  </text:list-item>
                  <text:list-item text:style-override="id1-3-2-2-3-2-2-12-2">
                    <text:number>b.</text:number>
                    <text:p text:style-name="al">toiletgelegenheid op de eerste etage; </text:p>
                  </text:list-item>
                  <text:list-item text:style-override="id1-3-2-2-3-2-2-12-3">
                    <text:number>c.</text:number>
                    <text:p text:style-name="al">renovatie (vervangen lavet door douche); </text:p>
                  </text:list-item>
                  <text:list-item text:style-override="id1-3-2-2-3-2-2-12-4">
                    <text:number>d.</text:number>
                    <text:p text:style-name="al">aanleg centrale verwarming;</text:p>
                  </text:list-item>
                  <text:list-item text:style-override="id1-3-2-2-3-2-2-12-5">
                    <text:number>e.</text:number>
                    <text:p text:style-name="al">douchecabine, douchecel, douchewand, seniorendouchebak; </text:p>
                  </text:list-item>
                  <text:list-item text:style-override="id1-3-2-2-3-2-2-12-6">
                    <text:number>f.</text:number>
                    <text:p text:style-name="al">mechanische ventilatie (beluchten woning); </text:p>
                  </text:list-item>
                  <text:list-item text:style-override="id1-3-2-2-3-2-2-12-7">
                    <text:number>g.</text:number>
                    <text:p text:style-name="al">airconditioning woonruimte; </text:p>
                  </text:list-item>
                  <text:list-item text:style-override="id1-3-2-2-3-2-2-12-8">
                    <text:number>h.</text:number>
                    <text:p text:style-name="al">kooktoestellen algemeen zo ook keramische en inductie; </text:p>
                  </text:list-item>
                  <text:list-item text:style-override="id1-3-2-2-3-2-2-12-9">
                    <text:number>i.</text:number>
                    <text:p text:style-name="al">zonwering (binnen en buiten); </text:p>
                  </text:list-item>
                  <text:list-item text:style-override="id1-3-2-2-3-2-2-12-10">
                    <text:number>j.</text:number>
                    <text:p text:style-name="al">alle vormen van mechanische ventilatie; </text:p>
                  </text:list-item>
                  <text:list-item text:style-override="id1-3-2-2-3-2-2-12-11">
                    <text:number>k.</text:number>
                    <text:p text:style-name="al">alle vormen van kranen (eenhendel-mengkranen, thermostaatkranen en glijstangset); </text:p>
                  </text:list-item>
                  <text:list-item text:style-override="id1-3-2-2-3-2-2-12-12">
                    <text:number>l.</text:number>
                    <text:p text:style-name="al">intercom; </text:p>
                  </text:list-item>
                  <text:list-item text:style-override="id1-3-2-2-3-2-2-12-13">
                    <text:number>m.</text:number>
                    <text:p text:style-name="al">afzuigkap boven kooktoestel; </text:p>
                  </text:list-item>
                  <text:list-item text:style-override="id1-3-2-2-3-2-2-12-14">
                    <text:number>n.</text:number>
                    <text:p text:style-name="al">(teruggebogen) deurkrukken; </text:p>
                  </text:list-item>
                  <text:list-item text:style-override="id1-3-2-2-3-2-2-12-15">
                    <text:number>o.</text:number>
                    <text:p text:style-name="al">aanrechtblad; </text:p>
                  </text:list-item>
                  <text:list-item text:style-override="id1-3-2-2-3-2-2-12-16">
                    <text:number>p.</text:number>
                    <text:p text:style-name="al">losse toiletverhoger, toiletstoel/po-stoel; </text:p>
                  </text:list-item>
                  <text:list-item text:style-override="id1-3-2-2-3-2-2-12-17">
                    <text:number>q.</text:number>
                    <text:p text:style-name="al">losse douchezitjes, douchestoelen en badzitjes; (verrijdbare en kantelbare douchevoorzieningen uitgesloten als het maatwerk betreft);</text:p>
                  </text:list-item>
                  <text:list-item text:style-override="id1-3-2-2-3-2-2-12-18">
                    <text:number>r.</text:number>
                    <text:p text:style-name="al">beugels (wand/vloer), grepen (wand/vloer) en drempelhulpen, toilet sta-op-hulp, looprek sta-op-hulp; </text:p>
                  </text:list-item>
                  <text:list-item text:style-override="id1-3-2-2-3-2-2-12-19">
                    <text:number>s.</text:number>
                    <text:p text:style-name="al">seniorendouchebak; </text:p>
                  </text:list-item>
                  <text:list-item text:style-override="id1-3-2-2-3-2-2-12-20">
                    <text:number>t.</text:number>
                    <text:p text:style-name="al">renovatie/afschrijving (van bijvoorbeeld badkamer of keuken); </text:p>
                  </text:list-item>
                  <text:list-item text:style-override="id1-3-2-2-3-2-2-12-21">
                    <text:number>u.</text:number>
                    <text:p text:style-name="al">douchecabine; douchecel; douchewand; </text:p>
                  </text:list-item>
                  <text:list-item text:style-override="id1-3-2-2-3-2-2-12-22">
                    <text:number>v.</text:number>
                    <text:p text:style-name="al">waterbed; </text:p>
                  </text:list-item>
                  <text:list-item text:style-override="id1-3-2-2-3-2-2-12-23">
                    <text:number>w.</text:number>
                    <text:p text:style-name="al">sta- en/of relaxstoel;</text:p>
                  </text:list-item>
                  <text:list-item text:style-override="id1-3-2-2-3-2-2-12-24">
                    <text:number>x.</text:number>
                    <text:p text:style-name="al">vormen van domotica (om bijv. ramen op afstand te kunnen openen, rolgordijnen en lampen);</text:p>
                  </text:list-item>
                  <text:list-item text:style-override="id1-3-2-2-3-2-2-12-25">
                    <text:number>y.</text:number>
                    <text:p text:style-name="al">alle soorten stofzuigers incl. alle type filters; </text:p>
                  </text:list-item>
                  <text:list-item text:style-override="id1-3-2-2-3-2-2-12-26">
                    <text:number>z.</text:number>
                    <text:p text:style-name="al">mobiele (huis) telefoon; </text:p>
                  </text:list-item>
                  <text:list-item text:style-override="id1-3-2-2-3-2-2-12-27">
                    <text:number>aa.</text:number>
                    <text:p text:style-name="al">automatische deuropeners voor garage, bij serviceflats voor senioren van 55 jaar en ouder/mensen met beperking (die de gemeenschappelijke zaak dient), zoals gemeenschappelijke ruimten);</text:p>
                  </text:list-item>
                  <text:list-item text:style-override="id1-3-2-2-3-2-2-12-28">
                    <text:number>bb.</text:number>
                    <text:p text:style-name="al">overige, vergelijkbare algemeen gebruikelijke woonvoorzieningen , waaronder ook de glazenwasser en tuinman en zoals genoemd in sub a tot en met sub m tot maximaal € 250,-;</text:p>
                  </text:list-item>
                  <text:list-item text:style-override="id1-3-2-2-3-2-2-12-29">
                    <text:number>cc.</text:number>
                    <text:p text:style-name="al">oprijplaat voor rolstoel 90x90 cm;</text:p>
                  </text:list-item>
                  <text:list-item text:style-override="id1-3-2-2-3-2-2-12-30">
                    <text:number>dd.</text:number>
                    <text:p text:style-name="al">losse oprijplaten;</text:p>
                  </text:list-item>
                  <text:list-item text:style-override="id1-3-2-2-3-2-2-12-31">
                    <text:number>ee.</text:number>
                    <text:p text:style-name="al">Sanibroyeur (pomp om organisch afvalwater fecaliën, en wc-papier af te kunnen voeren);</text:p>
                  </text:list-item>
                  <text:list-item text:style-override="id1-3-2-2-3-2-2-12-32">
                    <text:number>ff.</text:number>
                    <text:p text:style-name="al">(tweede) trapleuning</text:p>
                  </text:list-item>
                  <text:list-item text:style-override="id1-3-2-2-3-2-2-12-33">
                    <text:number>gg.</text:number>
                    <text:p text:style-name="al">antisliptegels bij nieuwbouw of renovatie;</text:p>
                  </text:list-item>
                  <text:list-item text:style-override="id1-3-2-2-3-2-2-12-34">
                    <text:number>hh.</text:number>
                    <text:p text:style-name="al">vervanging keukenapparatuur;</text:p>
                  </text:list-item>
                  <text:list-item text:style-override="id1-3-2-2-3-2-2-12-35">
                    <text:number>ii.</text:number>
                    <text:p text:style-name="al">dakkapellen;</text:p>
                  </text:list-item>
                  <text:list-item text:style-override="id1-3-2-2-3-2-2-12-36">
                    <text:number>jj.</text:number>
                    <text:p text:style-name="al">elektrische bediening zonwering;</text:p>
                  </text:list-item>
                  <text:list-item text:style-override="id1-3-2-2-3-2-2-12-37">
                    <text:number>kk.</text:number>
                    <text:p text:style-name="al">luchtbevochtigers en –ontvochtiger;</text:p>
                  </text:list-item>
                  <text:list-item text:style-override="id1-3-2-2-3-2-2-12-38">
                    <text:number>ll.</text:number>
                    <text:p text:style-name="al">wasdroger ;</text:p>
                  </text:list-item>
                  <text:list-item text:style-override="id1-3-2-2-3-2-2-12-39">
                    <text:number>mm.</text:number>
                    <text:p text:style-name="al">meterkast met meerdere groepen;</text:p>
                  </text:list-item>
                  <text:list-item text:style-override="id1-3-2-2-3-2-2-12-40">
                    <text:number>nn.</text:number>
                    <text:p text:style-name="al">stalling ten behoeve van (driewiel)fiets, scootmobiel of bakfiets</text:p>
                  </text:list-item>
                  <text:list-item text:style-override="id1-3-2-2-3-2-2-12-41">
                    <text:number>oo.</text:number>
                    <text:p text:style-name="al">ADL hulpmiddelen zelfzorg (ruggenkrabber, aangepast bestek, personenalarmering, etc.);</text:p>
                  </text:list-item>
                  <text:list-item text:style-override="id1-3-2-2-3-2-2-12-42">
                    <text:number>pp.</text:number>
                    <text:p text:style-name="al">bewegingstrainer (compact); </text:p>
                  </text:list-item>
                  <text:list-item text:style-override="id1-3-2-2-3-2-2-12-43">
                    <text:number>qq.</text:number>
                    <text:p text:style-name="al">hometrainer;</text:p>
                  </text:list-item>
                  <text:list-item text:style-override="id1-3-2-2-3-2-2-12-44">
                    <text:number>rr.</text:number>
                    <text:p text:style-name="al">bedbeugel.</text:p>
                  </text:list-item>
                </text:list>
                <text:p text:style-name="al">
                <text:span text:style-name="nadrukondlijn">Rolstoelen/</text:span>
                <text:span text:style-name="nadrukondlijn">scootmobielen</text:span>
                <text:span text:style-name="nadrukondlijn">: </text:span>
              </text:p>
                <text:list text:style-name="id1-3-2-2-3-2-2-14">
                  <text:list-item text:style-override="id1-3-2-2-3-2-2-14-1">
                    <text:number>a.</text:number>
                    <text:p text:style-name="al">accessoires die niet medisch noodzakelijk zijn, maar als wel nuttige accessoires aangeboden worden;</text:p>
                  </text:list-item>
                  <text:list-item text:style-override="id1-3-2-2-3-2-2-14-2">
                    <text:number>b.</text:number>
                    <text:p text:style-name="al">regenpakken, winterbekleding, been/voetenzak;</text:p>
                  </text:list-item>
                  <text:list-item text:style-override="id1-3-2-2-3-2-2-14-3">
                    <text:number>c.</text:number>
                    <text:p text:style-name="al">schootkleed en windscherm;</text:p>
                  </text:list-item>
                  <text:list-item text:style-override="id1-3-2-2-3-2-2-14-4">
                    <text:number>d.</text:number>
                    <text:p text:style-name="al">rolstoelhandschoenen; </text:p>
                  </text:list-item>
                  <text:list-item text:style-override="id1-3-2-2-3-2-2-14-5">
                    <text:number>e.</text:number>
                    <text:p text:style-name="al">accessoires als asbak, bandenpomp, bagagetas, rolstoelovertrek en spaakbeschermers;</text:p>
                  </text:list-item>
                  <text:list-item text:style-override="id1-3-2-2-3-2-2-14-6">
                    <text:number>f.</text:number>
                    <text:p text:style-name="al">fietsmand.</text:p>
                  </text:list-item>
                </text:list>
                <text:p text:style-name="al">
                <text:span text:style-name="nadrukondlijn">Auto:</text:span>
              </text:p>
                <text:p text:style-name="al">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Aanpassingen aan de auto om de scootermobiel mee te kunnen nemen worden niet vergoed daar de scootermobiel bedoeld is voor vervoer over de korte en middellange afstand. </text:p>
                <text:p text:style-name="al"/>
                <text:p text:style-name="al">Een financiële tegemoetkoming in de kosten van autoaanpassing wordt maximaal eens in de 7 jaar verstrekt. Bij de beoordeling van de aanvraag voor vervanging (na minimaal 7 jaar), wordt de conditie van de aanpassing meegewogen. </text:p>
                <text:p text:style-name="al">Voorwaarde voor een autoaanpassing is dat deze het goedkoopst adequaat is. Wanneer collectief vervoer wel mogelijk is gaat dit voor, tenzij autoaanpassing goedkoper is. De voorkeur van cliënt doet hierbij niet ter zake. Wil een cliënt eerder een andere auto aanschaffen dan is cliënt daar vrij in. Een eventuele nieuwe aanpassing of het overzetten van de aanpassing van de oude naar de nieuwe auto komt voor rekening van de cliënt.</text:p>
                <text:p text:style-name="al"/>
                <text:p text:style-name="al">
                <text:span text:style-name="nadrukondlijn">Overige:</text:span>
              </text:p>
                <text:list text:style-name="id1-3-2-2-3-2-2-23">
                  <text:list-item text:style-override="id1-3-2-2-3-2-2-23-1">
                    <text:number>a.</text:number>
                    <text:p text:style-name="al">boodschappenservice;</text:p>
                  </text:list-item>
                  <text:list-item text:style-override="id1-3-2-2-3-2-2-23-2">
                    <text:number>b.</text:number>
                    <text:p text:style-name="al">maaltijdvoorziening(en);</text:p>
                  </text:list-item>
                  <text:list-item text:style-override="id1-3-2-2-3-2-2-23-3">
                    <text:number>c.</text:number>
                    <text:p text:style-name="al">strijkvrije kleding en beddengoed.</text:p>
                  </text:list-item>
                </text:list>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 de bijstandsnorm dreigt te komen, kan een algemeen gebruikelijke voorziening voor vergoeding in aanmerking komen.</text:p>
              </text:section>
              <text:section text:name="artikel_id1-3-2-2-3-2-3" text:style-name="artikel">
                <text:p text:style-name="artikel_kop_titel"><text:span text:style-name="artikel_kop_label">Artikel</text:span> <text:span text:style-name="artikel_kop_nr">11.</text:span> Algemene voorzieningen jeugdhulp</text:p>
                <text:p text:style-name="al">De volgende algemene voorzieningen zijn beschikbaar:</text:p>
                <text:list text:style-name="id1-3-2-2-3-2-3-3">
                  <text:list-item text:style-override="id1-3-2-2-3-2-3-3-1">
                    <text:number>1.</text:number>
                    <text:p text:style-name="al">Informatie en opvoedadvies;</text:p>
                  </text:list-item>
                  <text:list-item text:style-override="id1-3-2-2-3-2-3-3-2">
                    <text:number>2.</text:number>
                    <text:p text:style-name="al">Preventie opvoed- en opgroeiondersteuning individueel;</text:p>
                  </text:list-item>
                  <text:list-item text:style-override="id1-3-2-2-3-2-3-3-3">
                    <text:number>3.</text:number>
                    <text:p text:style-name="al">Preventie opvoed- en opgroeiondersteuning groepsgewijs;</text:p>
                  </text:list-item>
                  <text:list-item text:style-override="id1-3-2-2-3-2-3-3-4">
                    <text:number>4.</text:number>
                    <text:p text:style-name="al">Ondersteuning via Coöperatie de Kleine Schans.</text:p>
                  </text:list-item>
                </text:list>
              </text:section>
              <text:section text:name="artikel_id1-3-2-2-3-2-4" text:style-name="artikel">
                <text:p text:style-name="artikel_kop_titel"><text:span text:style-name="artikel_kop_label">Artikel</text:span> <text:span text:style-name="artikel_kop_nr">12.</text:span> Collectief vraagafhankelijk vervoer</text:p>
                <text:p text:style-name="al">Voor regionaal vervoer gericht op participatie kan gebruik worden gemaakt van het collectief vraagafhankelijk vervoer ‘Regiotaxi’.</text:p>
                <text:p text:style-name="al"/>
              </text:section>
            </text:section>
            <text:section text:name="paragraaf_id1-3-2-2-3-3" text:style-name="paragraaf">
              <text:p text:style-name="paragraaf_kop"><text:span text:style-name="label"/> <text:span text:style-name="nr">3.2</text:span> Maatwerkvoorzieningen Jeugd</text:p>
              <text:section text:name="artikel_id1-3-2-2-3-3-2" text:style-name="artikel">
                <text:p text:style-name="artikel_kop_titel"><text:span text:style-name="artikel_kop_label">Artikel</text:span> <text:span text:style-name="artikel_kop_nr">13.</text:span> Vormen van jeugdhulp</text:p>
                <text:list text:style-name="id1-3-2-2-3-3-2-2">
                  <text:list-item text:style-override="id1-3-2-2-3-3-2-2">
                    <text:number>1.</text:number>
                    <text:p text:style-name="al">De volgende maatwerkvoorzieningen zijn beschikbaar:</text:p>
                    <text:list text:style-name="id1-3-2-2-3-3-2-2-3">
                      <text:list-item text:style-override="id1-3-2-2-3-3-2-2-3-1">
                        <text:number>a.</text:number>
                        <text:p text:style-name="al">Ambulante begeleiding</text:p>
                      </text:list-item>
                      <text:list-item text:style-override="id1-3-2-2-3-3-2-2-3-2">
                        <text:number>b.</text:number>
                        <text:p text:style-name="al">Ambulante behandeling</text:p>
                      </text:list-item>
                      <text:list-item text:style-override="id1-3-2-2-3-3-2-2-3-3">
                        <text:number>c.</text:number>
                        <text:p text:style-name="al">Ambulante dagbehandeling</text:p>
                      </text:list-item>
                      <text:list-item text:style-override="id1-3-2-2-3-3-2-2-3-4">
                        <text:number>d.</text:number>
                        <text:p text:style-name="al">Dagactiviteit</text:p>
                      </text:list-item>
                      <text:list-item text:style-override="id1-3-2-2-3-3-2-2-3-5">
                        <text:number>e.</text:number>
                        <text:p text:style-name="al">Begeleid wonen met toezicht jeugd</text:p>
                      </text:list-item>
                      <text:list-item text:style-override="id1-3-2-2-3-3-2-2-3-6">
                        <text:number>f.</text:number>
                        <text:p text:style-name="al">Logeren jeugd</text:p>
                      </text:list-item>
                      <text:list-item text:style-override="id1-3-2-2-3-3-2-2-3-7">
                        <text:number>g.</text:number>
                        <text:p text:style-name="al">Pleegzorg</text:p>
                      </text:list-item>
                      <text:list-item text:style-override="id1-3-2-2-3-3-2-2-3-8">
                        <text:number>h.</text:number>
                        <text:p text:style-name="al">Wonen in gezinsvormen</text:p>
                      </text:list-item>
                      <text:list-item text:style-override="id1-3-2-2-3-3-2-2-3-9">
                        <text:number>i.</text:number>
                        <text:p text:style-name="al">Opname met behandeling, besloten</text:p>
                      </text:list-item>
                      <text:list-item text:style-override="id1-3-2-2-3-3-2-2-3-10">
                        <text:number>j.</text:number>
                        <text:p text:style-name="al">Opname met behandeling. gesloten</text:p>
                      </text:list-item>
                      <text:list-item text:style-override="id1-3-2-2-3-3-2-2-3-11">
                        <text:number>k.</text:number>
                        <text:p text:style-name="al">Opname met behandeling, psychiatrie</text:p>
                      </text:list-item>
                      <text:list-item text:style-override="id1-3-2-2-3-3-2-2-3-12">
                        <text:number>l.</text:number>
                        <text:p text:style-name="al">ADHD ziekenhuiszorg</text:p>
                      </text:list-item>
                      <text:list-item text:style-override="id1-3-2-2-3-3-2-2-3-13">
                        <text:number>m.</text:number>
                        <text:p text:style-name="al">Dyslexie</text:p>
                      </text:list-item>
                      <text:list-item text:style-override="id1-3-2-2-3-3-2-2-3-14">
                        <text:number>n.</text:number>
                        <text:p text:style-name="al">Hulpverlening dwang en drang</text:p>
                      </text:list-item>
                      <text:list-item text:style-override="id1-3-2-2-3-3-2-2-3-15">
                        <text:number>o.</text:number>
                        <text:p text:style-name="al">Crisisbeschikbaarheid</text:p>
                      </text:list-item>
                    </text:list>
                  </text:list-item>
                </text:list>
              </text:section>
              <text:section text:name="artikel_id1-3-2-2-3-3-3" text:style-name="artikel">
                <text:p text:style-name="artikel_kop_titel"><text:span text:style-name="artikel_kop_label">Artikel</text:span> <text:span text:style-name="artikel_kop_nr">13a.</text:span> Vervoer naar jeugdhulp</text:p>
                <text:list text:style-name="id1-3-2-2-3-3-3-2">
                  <text:list-item text:style-override="id1-3-2-2-3-3-3-2">
                    <text:number>1.</text:number>
                    <text:p text:style-name="al">Op grond van de Jeugdwet kan het vervoer van een jeugdige van- en naar een locatie waar jeugdhulp wordt geboden een voorziening zijn voor zover naar het oordeel van het college er een medische noodzaak of beperkingen in de zelfredzaamheid zijn. Dit betekent dat, zoals bij iedere vorm van jeugdhulp, er geen vervoersvoorziening hoeft te worden ingezet als er geen medische noodzaak is en de jeugdige en/of de ouders/verzorgers (hierna: ouders) samen met zijn of haar sociale netwerk in staat is om middels eigen kracht het vervoer te regelen. </text:p>
                  </text:list-item>
                  <text:list-item text:style-override="id1-3-2-2-3-3-3-3">
                    <text:number>2.</text:number>
                    <text:p text:style-name="al">De Jeugdwet hanteert het uitgangspunt van eigen kracht. Vervoer is primair een taak van de ouders van de jeugdige, ook als dit meer van hen verlangt dan wat er in de regel van ouders verwacht mag worden (bovengebruikelijke hulp). Als dat niet mogelijk is bijv. door werk of als er sprake is van overbelasting, dienen zij zelf voor een oplossing te zorgen. Het feit dat ouders werken of zorgdragen voor andere kinderen wordt niet beschouwd als een beperking in de zelfredzaamheid. Als ouders er zelf niet in slagen de begeleiding/vervoer te leveren, kunnen zij daarvoor een beroep doen op bijvoorbeeld een oppas, buren, familie of vrijwilligers. </text:p>
                  </text:list-item>
                  <text:list-item text:style-override="id1-3-2-2-3-3-3-4">
                    <text:number>3.</text:number>
                    <text:p text:style-name="al">De gedachte is dat vervoer naar jeugdhulp alleen georganiseerd wordt daar waar ouders, netwerk en/of voorliggende voorzieningen dit aantoonbaar echt niet zelf kunnen realiseren en/of het vervoer buiten de gebruikelijke zorg valt. Hier is sprake van indien:</text:p>
                    <text:list text:style-name="id1-3-2-2-3-3-3-4-3">
                      <text:list-item text:style-override="id1-3-2-2-3-3-3-4-3-1">
                        <text:number>1.</text:number>
                        <text:p text:style-name="al">de jeugdige aantoonbaar niet zelfstandig kan reizen (in dit verband geldt de regel dat een jeugdige vanaf 12 jaar verondersteld wordt zelfstandig te kunnen reizen. Wanneer een jeugdige ouder is dan 12 maar hij of zij naar mening van de ouders/verzorgers niet zelfstandig kan reizen, zullen zij dit aannemelijk moeten maken) <text:span text:style-name="nadrukvet">en</text:span></text:p>
                      </text:list-item>
                      <text:list-item text:style-override="id1-3-2-2-3-3-3-4-3-2">
                        <text:number>2.</text:number>
                        <text:p text:style-name="al">de alleenstaande ouder of beide ouders een aantoonbare handicap hebben waardoor het voor hen niet mogelijk is om hun kind te vervoeren of te begeleiden in het openbaar vervoer, of;</text:p>
                      </text:list-item>
                      <text:list-item text:style-override="id1-3-2-2-3-3-3-4-3-3">
                        <text:number>3.</text:number>
                        <text:p text:style-name="al">de afstand en frequentie waarop de jeugdige naar een zorginstelling moet worden gebracht zo groot is, dat het uitzonderlijk te noemen is. Om te bepalen of dit het geval is wordt gebruik gemaakt van de volgende formule: Als de uitkomst van: (aantal weken) x (aantal keren er week) x (afstand enkele reis) x 0,25 = 250 of hoger is, komt de jeugdige in aanmerking voor (gedeeltelijke) een vervoersvoorziening.</text:p>
                      </text:list-item>
                    </text:list>
                  </text:list-item>
                  <text:list-item text:style-override="id1-3-2-2-3-3-3-5">
                    <text:number>4.</text:number>
                    <text:p text:style-name="al">Bij de (gedeeltelijke) vergoeding van het vervoer is de voor het college goedkoopst mogelijke wijze van vervoer het uitgangspunt. Eerst wordt gekeken of ouders het vervoer zelf kunnen organiseren met een eigen vervoersmiddel. Indien dit het geval is geldt een vergoeding van € 0,19 per km op basis van de kortste route. Voor het vaststellen van de afstand maakt het college gebruik van de ANWB routeplanner. Hierbij wordt gebruik gemaakt van de optie `kortste route' met de auto. Pas als dit aantoonbaar niet mogelijk is wordt gekeken naar de mogelijkheden die het openbaar vervoer biedt en pas in laatste instantie wordt gekeken naar de mogelijkheden van een voorziening voor aangepast vervoer. </text:p>
                  </text:list-item>
                  <text:list-item text:style-override="id1-3-2-2-3-3-3-6">
                    <text:number>5.</text:number>
                    <text:p text:style-name="al">Vervoer is altijd een maatwerkvoorziening. Gekeken wordt op grond van deze beleidsregels voor welk deel ouders eigen kracht hebben en voor welk deel het college een maatwerkvoorziening zal treffen in de vorm van een (gedeeltelijke) vergoeding van het vervoer. Als vervoer op eigen gelegenheid niet mogelijk is, dan verstrekt het college- voor het deel waar de eigen kracht niet in kan voorzien- een maatwerkvoorziening voor aangepast vervoer.</text:p>
                  </text:list-item>
                  <text:list-item text:style-override="id1-3-2-2-3-3-3-7">
                    <text:number>6.</text:number>
                    <text:p text:style-name="al">Indien ouders aangeven de jeugdige wel te kunnen vervoeren, maar de kosten ervan niet te kunnen dragen. In dat geval mag van ouders worden verwacht dat zij inzicht geven in de door hen geclaimde financiële situatie. </text:p>
                  </text:list-item>
                </text:list>
                <text:p text:style-name="al"/>
              </text:section>
            </text:section>
            <text:section text:name="paragraaf_id1-3-2-2-3-4" text:style-name="paragraaf">
              <text:p text:style-name="paragraaf_kop"><text:span text:style-name="label"/> <text:span text:style-name="nr">3.3</text:span> Maatwerkvoorzieningen maatschappelijke ondersteuning</text:p>
              <text:section text:name="artikel_id1-3-2-2-3-4-2" text:style-name="artikel">
                <text:p text:style-name="artikel_kop_titel"><text:span text:style-name="artikel_kop_label">Artikel</text:span> <text:span text:style-name="artikel_kop_nr">14.</text:span> Dagactiviteit, vervoer en begeleiding</text:p>
                <text:list text:style-name="id1-3-2-2-3-4-2-2">
                  <text:list-item text:style-override="id1-3-2-2-3-4-2-2">
                    <text:number>1.</text:number>
                    <text:p text:style-name="al">Het college kan een maatwerkvoorziening verlenen in de vorm van dagactiviteit welke gericht is op:</text:p>
                    <text:list text:style-name="id1-3-2-2-3-4-2-2-3">
                      <text:list-item text:style-override="id1-3-2-2-3-4-2-2-3-1">
                        <text:number>a.</text:number>
                        <text:p text:style-name="al">het bieden van arbeidsmatige ondersteuning aan cliënten die (nog) niet over arbeidsvermogen beschikken;</text:p>
                      </text:list-item>
                      <text:list-item text:style-override="id1-3-2-2-3-4-2-2-3-2">
                        <text:number>b.</text:number>
                        <text:p text:style-name="al">op het aanbrengen van structuur, bevorderen van sociale participatie; </text:p>
                      </text:list-item>
                      <text:list-item text:style-override="id1-3-2-2-3-4-2-2-3-3">
                        <text:number>c.</text:number>
                        <text:p text:style-name="al">het ontlasten van de mantelzorger.</text:p>
                      </text:list-item>
                    </text:list>
                  </text:list-item>
                  <text:list-item text:style-override="id1-3-2-2-3-4-2-3">
                    <text:number>2.</text:number>
                    <text:p text:style-name="al">Onder dagactiviteit valt tevens het noodzakelijke vervoer inclusief de eventuele begeleiding zodat de cliënt gebruik kan maken van de dagactiviteit. Het vervoer naar de dagactiviteit als bedoeld in het eerste lid wordt in ieder geval noodzakelijk geacht indien:</text:p>
                    <text:list text:style-name="id1-3-2-2-3-4-2-3-3">
                      <text:list-item text:style-override="id1-3-2-2-3-4-2-3-3-1">
                        <text:number>a.</text:number>
                        <text:p text:style-name="al">de cliënt zelf en/of het netwerk niet zelfstandig kan voorzien in vervoer. In vervoer van- en naar dagbesteding op grond van de Wmo 2015 dient zelf te worden voorzien door de cliënt, dit is het uitgangspunt. Dit kan zelfstandig (fiets, lopend, scootmobiel, openbaar vervoer) of door middel van inzet van het netwerk (mantelzorg/informele zorg of vrijwillige zorg). Wanneer de cliënt zelf en/of het netwerk niet zelfstandig kan voorzien in vervoer wordt gekeken of een cliënt middels training/coaching zelfstandig kan leren (fiets, lopend, scootmobiel, openbaar vervoer) van en naar de dagactiviteit te reizen. </text:p>
                      </text:list-item>
                      <text:list-item text:style-override="id1-3-2-2-3-4-2-3-3-2">
                        <text:number>b.</text:number>
                        <text:p text:style-name="al">er gemotiveerd redenen zijn waarom op bovenstaande wijze niet in het vervoer kan worden voorzien, kan er gekeken worden naar vervoer via de aanbieder van de dagbesteding met een aanvullende indicatie vervoer. Wil of kan de desbetreffende aanbieder dit vervoer niet aanbieden, dan wordt gezocht naar een alternatieve aanbieder die zowel dagbesteding als vervoer kan bieden. Hierbij is het uitgangspunt dat dagbesteding en vervoer bij dezelfde aanbieder wordt afgenomen. </text:p>
                        <text:p text:style-name="al"/>
                        <text:p text:style-name="al">Als bovenstaande van toepassing is en er een indicatie voor dagbesteding met vervoer is maar cliënt een afwijkende wens heeft en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Woudenberg vergoed.</text:p>
                      </text:list-item>
                    </text:list>
                  </text:list-item>
                  <text:list-item text:style-override="id1-3-2-2-3-4-2-4">
                    <text:number>3.</text:number>
                    <text:p text:style-name="al">Het college kan een maatwerkvoorziening verlenen in de vorm van begeleiding welke gericht is op:</text:p>
                    <text:list text:style-name="id1-3-2-2-3-4-2-4-3">
                      <text:list-item text:style-override="id1-3-2-2-3-4-2-4-3-1">
                        <text:number>c.</text:number>
                        <text:p text:style-name="al">het verrichten van de noodzakelijke algemene dagelijkse levensverrichtingen;</text:p>
                      </text:list-item>
                      <text:list-item text:style-override="id1-3-2-2-3-4-2-4-3-2">
                        <text:number>d.</text:number>
                        <text:p text:style-name="al">het voeren van een gestructureerd huishouden.</text:p>
                      </text:list-item>
                    </text:list>
                  </text:list-item>
                </text:list>
              </text:section>
              <text:section text:name="artikel_id1-3-2-2-3-4-3" text:style-name="artikel">
                <text:p text:style-name="artikel_kop_titel"><text:span text:style-name="artikel_kop_label">Artikel</text:span> <text:span text:style-name="artikel_kop_nr">15.</text:span> Hulp bij het huishouden </text:p>
                <text:list text:style-name="id1-3-2-2-3-4-3-2">
                  <text:list-item text:style-override="id1-3-2-2-3-4-3-2">
                    <text:number>1.</text:number>
                    <text:p text:style-name="al">De maatwerkvoorziening HH is bestemd voor : </text:p>
                    <text:list text:style-name="id1-3-2-2-3-4-3-2-3">
                      <text:list-item text:style-override="id1-3-2-2-3-4-3-2-3-1">
                        <text:number>a.</text:number>
                        <text:p text:style-name="al">huishoudelijke werkzaamheden;</text:p>
                      </text:list-item>
                      <text:list-item text:style-override="id1-3-2-2-3-4-3-2-3-2">
                        <text:number>b.</text:number>
                        <text:p text:style-name="al">huishoudelijke werkzaamheden met ondersteuning in de organisatie van de huishouding ;</text:p>
                      </text:list-item>
                      <text:list-item text:style-override="id1-3-2-2-3-4-3-2-3-3">
                        <text:number>c.</text:number>
                        <text:p text:style-name="al">huishoudelijke werkzaamheden met ondersteuning binnen de ontregeldhuishouding (Excessieve zorg).</text:p>
                      </text:list-item>
                    </text:list>
                  </text:list-item>
                  <text:list-item text:style-override="id1-3-2-2-3-4-3-3">
                    <text:number>2.</text:number>
                    <text:p text:style-name="al">Hulp bij het huishouden is gericht op het verzorgen van een schoon en leefbaarheid.</text:p>
                    <text:list text:style-name="id1-3-2-2-3-4-3-3-3">
                      <text:list-item text:style-override="id1-3-2-2-3-4-3-3-3-1">
                        <text:number>a.</text:number>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 </text:p>
                        <text:p text:style-name="al">Leefbaar staat voor: opgeruimd en functioneel, bijvoorbeeld om vallen te voorkomen.</text:p>
                      </text:list-item>
                      <text:list-item text:style-override="id1-3-2-2-3-4-3-3-3-2">
                        <text:number>b.</text:number>
                        <text:p text:style-name="al">De inwoner moet gebruik kunnen maken van een schone woonkamer, slaapvertrek(ken), de keuken, sanitaire ruimtes en gang/trap.</text:p>
                      </text:list-item>
                      <text:list-item text:style-override="id1-3-2-2-3-4-3-3-3-3">
                        <text:number>c.</text:number>
                        <text:p text:style-name="al">Het schoonmaken van de buitenruimte bij het huis (ramen, tuin, balkon, etc.) maken geen onderdeel uit van hulp bij het huishouden.</text:p>
                      </text:list-item>
                      <text:list-item text:style-override="id1-3-2-2-3-4-3-3-3-4">
                        <text:number>d.</text:number>
                        <text:p text:style-name="al">Voor een schoon en leefbaar huis zal voor een basissituatie 90 minuten per week worden geïndiceerd. Op basis van de persoonlijke situatie kan de omvang van het aantal uren naar boven of naar beneden worden bijgesteld. </text:p>
                      </text:list-item>
                    </text:list>
                  </text:list-item>
                </text:list>
              </text:section>
              <text:section text:name="artikel_id1-3-2-2-3-4-4" text:style-name="artikel">
                <text:p text:style-name="artikel_kop_titel"><text:span text:style-name="artikel_kop_label">Artikel</text:span> <text:span text:style-name="artikel_kop_nr">16.</text:span> Respijtverblijf in een instelling</text:p>
                <text:list text:style-name="id1-3-2-2-3-4-4-2">
                  <text:list-item text:style-override="id1-3-2-2-3-4-4-2">
                    <text:number>1.</text:number>
                    <text:p text:style-name="al">De cliënt kan slechts in aanmerking komen voor respijtverblijf in een instelling indien:</text:p>
                    <text:list text:style-name="id1-3-2-2-3-4-4-2-3">
                      <text:list-item text:style-override="id1-3-2-2-3-4-4-2-3-1">
                        <text:number>a.</text:number>
                        <text:p text:style-name="al">dit noodzakelijk is om de mantelzorger te ontlasten; en</text:p>
                      </text:list-item>
                      <text:list-item text:style-override="id1-3-2-2-3-4-4-2-3-2">
                        <text:number>b.</text:number>
                        <text:p text:style-name="al">de cliënt in dat geval aangewezen is op ondersteuning welke gepaard gaat met het overnemen van (permanent) toezicht; en</text:p>
                      </text:list-item>
                      <text:list-item text:style-override="id1-3-2-2-3-4-4-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3-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3-4-5" text:style-name="artikel">
                <text:p text:style-name="artikel_kop_titel"><text:span text:style-name="artikel_kop_label">Artikel</text:span> <text:span text:style-name="artikel_kop_nr">17.</text:span> Ondersteuning bij het wonen</text:p>
                <text:list text:style-name="id1-3-2-2-3-4-5-2">
                  <text:list-item text:style-override="id1-3-2-2-3-4-5-2">
                    <text:number>1.</text:number>
                    <text:p text:style-name="al">Het college kan een maatwerkvoorziening verlenen gericht op ondersteuning bij het wonen in de vorm van:</text:p>
                    <text:list text:style-name="id1-3-2-2-3-4-5-2-3">
                      <text:list-item text:style-override="id1-3-2-2-3-4-5-2-3-1">
                        <text:number>a)</text:number>
                        <text:p text:style-name="al">woonvoorzieningen;</text:p>
                      </text:list-item>
                      <text:list-item text:style-override="id1-3-2-2-3-4-5-2-3-2">
                        <text:number>b)</text:number>
                        <text:p text:style-name="al">hulpmiddelen om zich in en om de woning te verplaatsen;</text:p>
                      </text:list-item>
                      <text:list-item text:style-override="id1-3-2-2-3-4-5-2-3-3">
                        <text:number>c)</text:number>
                        <text:p text:style-name="al">woningaanpassingen;</text:p>
                      </text:list-item>
                      <text:list-item text:style-override="id1-3-2-2-3-4-5-2-3-4">
                        <text:number>d)</text:number>
                        <text:p text:style-name="al">plaatsing van een losse (mantelzorg)unit indien extra leefruimte noodzakelijk is.</text:p>
                      </text:list-item>
                    </text:list>
                  </text:list-item>
                  <text:list-item text:style-override="id1-3-2-2-3-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3-4-5-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3-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3-4-5-6">
                    <text:number>5.</text:number>
                    <text:p text:style-name="al">Wanneer een eerder verstrekte voorziening verloren is gegaan als gevolg van omstandigheden die niet aan de cliënt zijn toe te rekenen kan vervanging van maatwerkvoorziening noodzakelijk worden geacht. Dit is niet het geval wanneer de cliënt geheel of gedeeltelijk op andere wijze tegemoet wordt gekomen in de veroorzaakte kosten.</text:p>
                  </text:list-item>
                  <text:list-item text:style-override="id1-3-2-2-3-4-5-7">
                    <text:number>6.</text:number>
                    <text:p text:style-name="al">Bij de aanvraag van een woningaanpassing of plaatsing van een losse woonunit wordt gekeken of verhuizing naar een passende woning mogelijk is of redelijkerwijs van de cliënt kan worden verwacht, en er anderszins goedkopere adequate oplossingen beschikbaar zijn. Hierbij wordt ook meegewogen of cliënten bij de keuze van hun woning of verbouwing rekening hebben gehouden met de te verwachten beperkingen die leeftijd gerelateerd zijn.</text:p>
                  </text:list-item>
                  <text:list-item text:style-override="id1-3-2-2-3-4-5-8">
                    <text:number>7.</text:number>
                    <text:p text:style-name="al">De aanvraag kan in ieder geval worden geweigerd indien:</text:p>
                    <text:list text:style-name="id1-3-2-2-3-4-5-8-3">
                      <text:list-item text:style-override="id1-3-2-2-3-4-5-8-3-1">
                        <text:number>a.</text:number>
                        <text:p text:style-name="al">de noodzaak tot het treffen van de woningaanpassing het gevolg is van een verhuizing waartoe op grond van belemmeringen in het normale gebruik van de woning ten gevolge van beperkingen geen aanleiding bestond en er geen andere belangrijke reden aanwezig was;</text:p>
                      </text:list-item>
                      <text:list-item text:style-override="id1-3-2-2-3-4-5-8-3-2">
                        <text:number>b.</text:number>
                        <text:p text:style-name="al">de cliënt, die een woningaanpassing aanvraagt, niet is verhuisd naar de voor zijn of haar beperkingen in de zelfredzaamheid of participatie op dat moment beschikbare meest geschikte woning, tenzij daarvoor vooraf schriftelijk toestemming is verleend door het college;</text:p>
                      </text:list-item>
                      <text:list-item text:style-override="id1-3-2-2-3-4-5-8-3-3">
                        <text:number>c.</text:number>
                        <text:p text:style-name="al">de woningaanpassing door de eigenaar van de woning (zo ook de verhuurder), de VVE dan wel de bewoner zelf diende aangebracht te worden, zoals voorzieningen in de gemeenschappelijke ruimten waaronder automatische deuropeners, hellingbanen, extra trapleuningen, et cetera;</text:p>
                      </text:list-item>
                      <text:list-item text:style-override="id1-3-2-2-3-4-5-8-3-4">
                        <text:number>d.</text:number>
                        <text:p text:style-name="al">de cliënt, die een woningaanpassing aanvraagt, verhuisd is naar een woonruimte die niet bestemd en/of geschikt is om het gehele jaar door bewoond te worden;</text:p>
                      </text:list-item>
                      <text:list-item text:style-override="id1-3-2-2-3-4-5-8-3-5">
                        <text:number>e.</text:number>
                        <text:p text:style-name="al">de ondervonden problemen bij het normale gebruik van de woning voortvloeien uit de aard van de in de woning gebruikte materialen;</text:p>
                      </text:list-item>
                      <text:list-item text:style-override="id1-3-2-2-3-4-5-8-3-6">
                        <text:number>f.</text:number>
                        <text:p text:style-name="al">de noodzaak tot het treffen van een woningaanpassing het gevolg is van achterstallig onderhoud dan wel slechts strekt ter renovatie van de woning of deze in overeenstemming te brengen met de eisen die redelijkerwijs aan de woning mogen worden gesteld.</text:p>
                      </text:list-item>
                    </text:list>
                  </text:list-item>
                  <text:list-item text:style-override="id1-3-2-2-3-4-5-9">
                    <text:number>8.</text:number>
                    <text:p text:style-name="al">In het geval een woning moet worden aangepast, beoordeelt de gemeente of de gebruikelijke levensduur van de voorziening reeds is verstreken. Voor een niet roerende woningaanpassing (bijvoorbeeld een badkamer of een traplift) wordt een afschrijvingstermijn van 15 jaar gehanteerd en voor vloerbedekking of stoffering 7 jaar. Het college hanteert de afschrijftermijnen (als bedoeld in het vorige lid onderdeel f) van Generali die bij de bepaling van de dagwaarde bij een inboedelverzekering wordt gebruikt.</text:p>
                  </text:list-item>
                </text:list>
              </text:section>
              <text:section text:name="artikel_id1-3-2-2-3-4-6" text:style-name="artikel">
                <text:p text:style-name="artikel_kop_titel"><text:span text:style-name="artikel_kop_label">Artikel</text:span> <text:span text:style-name="artikel_kop_nr">18.</text:span> Criterium primaat van verhuizen</text:p>
                <text:list text:style-name="id1-3-2-2-3-4-6-2">
                  <text:list-item text:style-override="id1-3-2-2-3-4-6-2">
                    <text:number>1.</text:number>
                    <text:p text:style-name="al">Indien de cliënt die is aangewezen op een woningaanpassing of een woonvoorziening in de vorm van een traplift kan verhuizen naar een passende of een goedkoper aanpasbare woning in Woudenberg of in de nabijheid van Woudenberg liggende gemeenten, beoordeelt het college eerst deze mogelijkheid.</text:p>
                  </text:list-item>
                  <text:list-item text:style-override="id1-3-2-2-3-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item text:style-override="id1-3-2-2-3-4-6-4">
                    <text:number>3.</text:number>
                    <text:p text:style-name="al">Het college stelt de hoogte van het primaat van verhuizen vast in het Financieel besluit behorende bij de geldende verordening en geldende nadere regels maatschappelijke ondersteuning en jeugdhulp van gemeente Woudenberg.</text:p>
                  </text:list-item>
                </text:list>
              </text:section>
              <text:section text:name="artikel_id1-3-2-2-3-4-7" text:style-name="artikel">
                <text:p text:style-name="artikel_kop_titel"><text:span text:style-name="artikel_kop_label">Artikel</text:span> <text:span text:style-name="artikel_kop_nr">19.</text:span> Bezoekbaar maken woning</text:p>
                <text:list text:style-name="id1-3-2-2-3-4-7-2">
                  <text:list-item text:style-override="id1-3-2-2-3-4-7-2">
                    <text:number>1.</text:number>
                    <text:p text:style-name="al">Het college kan een woonvoorziening verlenen gericht op het bezoekbaar maken van één woning, indien de cliënt zijn hoofdverblijf heeft in een instelling als bedoeld in de Wet langdurige zorg in de gemeente Woudenberg.</text:p>
                  </text:list-item>
                  <text:list-item text:style-override="id1-3-2-2-3-4-7-3">
                    <text:number>2.</text:number>
                    <text:p text:style-name="al">Onder het bezoekbaar maken van de woning wordt uitsluitend verstaan het bereikbaar maken van de woonruimte, de woonkamer en het toilet.</text:p>
                  </text:list-item>
                </text:list>
              </text:section>
              <text:section text:name="artikel_id1-3-2-2-3-4-8" text:style-name="artikel">
                <text:p text:style-name="artikel_kop_titel"><text:span text:style-name="artikel_kop_label">Artikel</text:span> <text:span text:style-name="artikel_kop_nr">20.</text:span> Beschermd wonen</text:p>
                <text:list text:style-name="id1-3-2-2-3-4-8-2">
                  <text:list-item text:style-override="id1-3-2-2-3-4-8-2">
                    <text:number>1.</text:number>
                    <text:p text:style-name="al">Het college kan de cliënt in aanmerking brengen voor beschermd wonen indien de cliënt:</text:p>
                    <text:list text:style-name="id1-3-2-2-3-4-8-2-3">
                      <text:list-item text:style-override="id1-3-2-2-3-4-8-2-3-1">
                        <text:number>a.</text:number>
                        <text:p text:style-name="al">is aangewezen op een beschermende woonomgeving, gelet op complexe problematiek; en</text:p>
                      </text:list-item>
                      <text:list-item text:style-override="id1-3-2-2-3-4-8-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8-2-3-3">
                        <text:number>c.</text:number>
                        <text:p text:style-name="al">deze (mede) gericht zijn op het in staat stellen van de cliënt om zich op eigen kracht te handhaven in de samenleving.</text:p>
                      </text:list-item>
                    </text:list>
                  </text:list-item>
                  <text:list-item text:style-override="id1-3-2-2-3-4-8-3">
                    <text:number>2.</text:number>
                    <text:p text:style-name="al">Een indicatie voor beschermd wonen wordt gesteld in de vorm van een zorgarrangement. Een beschermende woonomgeving gaat gepaard met noodzakelijk verblijf in een accommodatie van een instelling waar toezicht en aangewezen ondersteuning wordt geboden.</text:p>
                  </text:list-item>
                  <text:list-item text:style-override="id1-3-2-2-3-4-8-4">
                    <text:number>3.</text:number>
                    <text:p text:style-name="al">Voor beschermd wonen valt Woudenberg onder de centrumgemeente Amersfoort. Als centrumgemeente ontvangt Amersfoort het regionale budget voor zowel de inkoop/contractering van instellingen die deze taak in natura uitvoeren als voor de pgb’s. De inkoop van zorgzwaartepakketten is omgezet in de inkoop van drie arrangementen, die overzichtelijker aansluiten op de eisen van de ondersteuning en het toezicht. De verdere nadere regels voor beschermd wonen zijn qua inhoud gelijk afgesproken voor de gemeenten in het werkgebied van de centrumgemeente. Ze staan in aparte beleidsregels Beschermd wonen Woudenberg. De verschillende beschermd wonen-producten staan in het financieel besluit Maatschappelijke Ondersteuning en Jeugdhulp 2021 gemeente Woudenberg.</text:p>
                  </text:list-item>
                </text:list>
              </text:section>
            </text:section>
            <text:p text:style-name="hoofdstuk_bottom"/>
          </text:section>
          <text:section text:name="hoofdstuk_id1-3-2-2-4" text:style-name="hoofdstuk">
            <text:p text:style-name="hoofdstuk_kop"><text:span text:style-name="label"/> <text:span text:style-name="nr">4</text:span> Specifieke bepalingen maatschappelijke ondersteuning</text:p>
            <text:section text:name="paragraaf_id1-3-2-2-4-2" text:style-name="paragraaf">
              <text:p text:style-name="paragraaf_kop"><text:span text:style-name="label"/> <text:span text:style-name="nr">4.1</text:span> Aanvullende regels deelname maatschappelijk verkeer</text:p>
              <text:section text:name="artikel_id1-3-2-2-4-2-2" text:style-name="artikel">
                <text:p text:style-name="artikel_kop_titel"><text:span text:style-name="artikel_kop_label">Artikel</text:span> <text:span text:style-name="artikel_kop_nr">21.</text:span> Ondersteuning bij deelname maatschappelijk verkeer</text:p>
                <text:list text:style-name="id1-3-2-2-4-2-2-2">
                  <text:list-item text:style-override="id1-3-2-2-4-2-2-2">
                    <text:number>1.</text:number>
                    <text:p text:style-name="al">Het college kan maatwerkvoorzieningen verlenen gericht op ondersteuning bij deelname maatschappelijk aan het maatschappelijk verkeer in de vorm van:</text:p>
                    <text:list text:style-name="id1-3-2-2-4-2-2-2-3">
                      <text:list-item text:style-override="id1-3-2-2-4-2-2-2-3-1">
                        <text:number>a.</text:number>
                        <text:p text:style-name="al">vervoersvoorzieningen;</text:p>
                      </text:list-item>
                      <text:list-item text:style-override="id1-3-2-2-4-2-2-2-3-2">
                        <text:number>b.</text:number>
                        <text:p text:style-name="al">een gebruikerspas Regiotaxi, waarvoor de cliënt een ritbijdrage is verschuldigd;</text:p>
                      </text:list-item>
                      <text:list-item text:style-override="id1-3-2-2-4-2-2-2-3-3">
                        <text:number>c.</text:number>
                        <text:p text:style-name="al">individueel (rolstoel)taxivervoer in de vorm van een pgb.</text:p>
                      </text:list-item>
                    </text:list>
                  </text:list-item>
                  <text:list-item text:style-override="id1-3-2-2-4-2-2-3">
                    <text:number>2.</text:number>
                    <text:p text:style-name="al">De maatwerkvoorzieningen als bedoeld in het eerste lid zijn gericht op:</text:p>
                    <text:list text:style-name="id1-3-2-2-4-2-2-3-3">
                      <text:list-item text:style-override="id1-3-2-2-4-2-2-3-3-1">
                        <text:number>a.</text:number>
                        <text:p text:style-name="al">het zich kunnen verplaatsen;</text:p>
                      </text:list-item>
                      <text:list-item text:style-override="id1-3-2-2-4-2-2-3-3-2">
                        <text:number>b.</text:number>
                        <text:p text:style-name="al">medemensen ontmoeten en sociale verbanden aangaan, over de korte afstand rondom de woning en verplaatsingen over de langere afstand binnen de leefomgeving van de cliënt die geen gebruik kan maken van het reguliere Openbaar Vervoer.</text:p>
                      </text:list-item>
                    </text:list>
                  </text:list-item>
                  <text:list-item text:style-override="id1-3-2-2-4-2-2-4">
                    <text:number>3.</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2-2-5">
                    <text:number>4.</text:number>
                    <text:p text:style-name="al">Het college kan in individuele gevallen afwijken van het gestelde in het vorige lid.</text:p>
                  </text:list-item>
                </text:list>
              </text:section>
              <text:section text:name="artikel_id1-3-2-2-4-2-3" text:style-name="artikel">
                <text:p text:style-name="artikel_kop_titel"><text:span text:style-name="artikel_kop_label">Artikel</text:span> <text:span text:style-name="artikel_kop_nr">22.</text:span> Omvang gebruik Regiotaxi</text:p>
                <text:list text:style-name="id1-3-2-2-4-2-3-2">
                  <text:list-item text:style-override="id1-3-2-2-4-2-3-2">
                    <text:number>1.</text:number>
                    <text:p text:style-name="al">Indien gebruik wordt gemaakt van de gebruikerspas Regiotaxi kan maximaal 600 zones per jaar worden gereisd.</text:p>
                  </text:list-item>
                  <text:list-item text:style-override="id1-3-2-2-4-2-3-3">
                    <text:number>2.</text:number>
                    <text:p text:style-name="al">De cliënt kan na de 600 zones gebruik blijven maken van de Regiotaxi als zijnde collectief aanvullend openbaar vervoer waar de kortingspas zijnde de gebruikerspas Regiotaxi niet voor geldt en daarmee een hoger rittarief van toepassing is.</text:p>
                  </text:list-item>
                </text:list>
              </text:section>
              <text:section text:name="artikel_id1-3-2-2-4-2-4" text:style-name="artikel">
                <text:p text:style-name="artikel_kop_titel"><text:span text:style-name="artikel_kop_label">Artikel</text:span> <text:span text:style-name="artikel_kop_nr">23.</text:span> Overbruggingszorg beschermd wonen</text:p>
                <text:p text:style-name="al">Indien een cliënt in aanmerking komt voor overbruggingszorg beschermd wonen wordt deze verstrekt op basis van een indicatie voor ambulante begeleiding van maximaal 10 uur per week, waarvan maximaal 40% HBO-niveau (specialistisch) en 60% MBO-niveau (praktisch ondersteunend), en uitgevoerd door professionals in dienst van een instelling - op basis van 90% van het door het college vastgestelde zorg in natura tarief voor het product van de gecontracteerde aanbieders.</text:p>
                <text:p text:style-name="al"/>
              </text:section>
            </text:section>
            <text:section text:name="paragraaf_id1-3-2-2-4-3" text:style-name="paragraaf">
              <text:p text:style-name="paragraaf_kop"><text:span text:style-name="label"/> <text:span text:style-name="nr">4.2</text:span> Bijdrage in de kosten</text:p>
              <text:section text:name="artikel_id1-3-2-2-4-3-2" text:style-name="artikel">
                <text:p text:style-name="artikel_kop_titel"><text:span text:style-name="artikel_kop_label">Artikel</text:span> <text:span text:style-name="artikel_kop_nr">24.</text:span> Eigen bijdrage in de kosten van een maatwerkvoorziening/pgb voor een woonvoorziening of hulpmiddel</text:p>
                <text:list text:style-name="id1-3-2-2-4-3-2-2">
                  <text:list-item text:style-override="id1-3-2-2-4-3-2-2">
                    <text:number>1.</text:number>
                    <text:p text:style-name="al">De eigen bijdrage wordt, bij afschrijving van voorzieningen, maximaal tot het moment dat de voorziening economisch is afgeschreven, opgelegd.</text:p>
                  </text:list-item>
                  <text:list-item text:style-override="id1-3-2-2-4-3-2-3">
                    <text:number>2.</text:number>
                    <text:p text:style-name="al">De periode waarover de eigen bijdrage geldt, is gelijk aan de looptijd van de voorziening.</text:p>
                  </text:list-item>
                  <text:list-item text:style-override="id1-3-2-2-4-3-2-4">
                    <text:number>3.</text:number>
                    <text:p text:style-name="al">De duur van de eigen bijdragen voor een woningaanpassing is gelijk aan de afschrijvingstermijn van de voorziening, mits de aankoopprijs niet is overschreden.</text:p>
                  </text:list-item>
                </text:list>
                <text:p text:style-name="al"/>
              </text:section>
            </text:section>
            <text:section text:name="paragraaf_id1-3-2-2-4-4" text:style-name="paragraaf">
              <text:p text:style-name="paragraaf_kop"><text:span text:style-name="label"/> <text:span text:style-name="nr">4.3</text:span> Kwaliteit</text:p>
              <text:section text:name="artikel_id1-3-2-2-4-4-2" text:style-name="artikel">
                <text:p text:style-name="artikel_kop_titel"><text:span text:style-name="artikel_kop_label">Artikel</text:span> <text:span text:style-name="artikel_kop_nr">25.</text:span> Beoordeling van kwaliteit</text:p>
                <text:list text:style-name="id1-3-2-2-4-4-2-2">
                  <text:list-item text:style-override="id1-3-2-2-4-4-2-2">
                    <text:number> 1. </text:number>
                    <text:p text:style-name="al">Bij de beoordeling van de kwaliteit als bedoeld in de wet gaat het college in ieder geval uit van de Algemeen geldende normen (ondergrensnormen).</text:p>
                  </text:list-item>
                  <text:list-item text:style-override="id1-3-2-2-4-4-2-3">
                    <text:number> 2. </text:number>
                    <text:p text:style-name="al">Het doel van de normen als bedoeld in het vorige lid is onwenselijke en onveilige situaties te minimaliseren waarbij 3 thema’s centraal staan:</text:p>
                    <text:list text:style-name="id1-3-2-2-4-4-2-3-3">
                      <text:list-item text:style-override="id1-3-2-2-4-4-2-3-3-1">
                        <text:number>1.</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4-4-2-3-3-2">
                        <text:number>2.</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4-4-2-3-3-3">
                        <text:number>3.</text:number>
                        <text:p text:style-name="al">bedrijfsvoering en organisatie, het betreft de continue cyclus van kwaliteitsverbetering, waar de aanbieder aan werkt.</text:p>
                      </text:list-item>
                    </text:list>
                  </text:list-item>
                </text:list>
              </text:section>
            </text:section>
            <text:section text:name="paragraaf_id1-3-2-2-4-5" text:style-name="paragraaf">
              <text:p text:style-name="paragraaf_kop"><text:span text:style-name="label"/> <text:span text:style-name="nr">4.4</text:span> Tegemoetkoming meerkosten</text:p>
              <text:section text:name="artikel_id1-3-2-2-4-5-2" text:style-name="artikel">
                <text:p text:style-name="artikel_kop_titel"><text:span text:style-name="artikel_kop_label">Artikel</text:span> <text:span text:style-name="artikel_kop_nr">26.</text:span> Hoogte tegemoetkoming en uitbetaling</text:p>
                <text:list text:style-name="id1-3-2-2-4-5-2-2">
                  <text:list-item text:style-override="id1-3-2-2-4-5-2-2">
                    <text:number>-</text:number>
                    <text:p text:style-name="al">Bij het vaststellen van de hoogte van de tegemoetkoming voor:</text:p>
                    <text:list text:style-name="id1-3-2-2-4-5-2-2-3">
                      <text:list-item text:style-override="id1-3-2-2-4-5-2-2-3-1">
                        <text:number>a.</text:number>
                        <text:p text:style-name="al">verhuis- en inrichtingskosten geldt een forfaitair bedrag;</text:p>
                      </text:list-item>
                      <text:list-item text:style-override="id1-3-2-2-4-5-2-2-3-2">
                        <text:number>b.</text:number>
                        <text:p text:style-name="al">het gebruik van eigen auto kan het college in ieder geval rekening houden met: een samenvallende vervoersbehoefte, een beperkte vervoersbehoefte of andere aanwezige vervoersvoorzieningen;</text:p>
                      </text:list-item>
                      <text:list-item text:style-override="id1-3-2-2-4-5-2-2-3-3">
                        <text:number>c.</text:number>
                        <text:p text:style-name="al">een woningsanering komen slechts niet afgeschreven raambekleding en vloerbedekking voor een tegemoetkoming meerkosten in aanmerking;</text:p>
                      </text:list-item>
                      <text:list-item text:style-override="id1-3-2-2-4-5-2-2-3-4">
                        <text:number>d.</text:number>
                        <text:p text:style-name="al">de aanschaf van een sportvoorziening geldt een gemaximeerd bedrag dat wordt afgestemd op de soort voorziening;</text:p>
                      </text:list-item>
                      <text:list-item text:style-override="id1-3-2-2-4-5-2-2-3-5">
                        <text:number>e.</text:number>
                        <text:p text:style-name="al">huurderving wordt afgestemd op de hoogte van de huurtoeslag van de betreffende woning.</text:p>
                      </text:list-item>
                    </text:list>
                  </text:list-item>
                  <text:list-item text:style-override="id1-3-2-2-4-5-2-3">
                    <text:number>4.</text:number>
                    <text:p text:style-name="al">Het college stelt de hoogte van de tegemoetkomingen meerkosten vast in het Financieel besluit behorende bij de geldende verordening en geldende nadere regels maatschappelijke ondersteuning en jeugdhulp van gemeente Woudenberg.</text:p>
                  </text:list-item>
                </text:list>
              </text:section>
              <text:section text:name="artikel_id1-3-2-2-4-5-3" text:style-name="artikel">
                <text:p text:style-name="artikel_kop_titel"><text:span text:style-name="artikel_kop_label">Artikel</text:span> <text:span text:style-name="artikel_kop_nr">27.</text:span> Meerkosten sportvoorziening</text:p>
                <text:list text:style-name="id1-3-2-2-4-5-3-2">
                  <text:list-item text:style-override="id1-3-2-2-4-5-3-2">
                    <text:number>1.</text:number>
                    <text:p text:style-name="al">Het college kan op aanvraag aan de persoon die niet is aangewezen op een maatwerkvoorziening in de vorm van een sportvoorziening een tegemoetkoming meerkosten verlenen voor de aanschaf van een sportvoorziening indien:</text:p>
                    <text:list text:style-name="id1-3-2-2-4-5-3-2-3">
                      <text:list-item text:style-override="id1-3-2-2-4-5-3-2-3-1">
                        <text:number>a.</text:number>
                        <text:p text:style-name="al">de aanvrager beschikt over een beperkte financiële draagkracht,</text:p>
                      </text:list-item>
                      <text:list-item text:style-override="id1-3-2-2-4-5-3-2-3-2">
                        <text:number>b.</text:number>
                        <text:p text:style-name="al">de beperking of een chronisch psychisch of psychosociaal probleem aantoonbare of aannemelijke meerkosten meebrengt; en</text:p>
                      </text:list-item>
                      <text:list-item text:style-override="id1-3-2-2-4-5-3-2-3-3">
                        <text:number>c.</text:number>
                        <text:p text:style-name="al">de tegemoetkoming bijdraagt aan de zelfredzaamheid en/of participatie</text:p>
                      </text:list-item>
                    </text:list>
                  </text:list-item>
                  <text:list-item text:style-override="id1-3-2-2-4-5-3-3">
                    <text:number>2.</text:number>
                    <text:p text:style-name="al">De persoon als bedoeld in het eerste lid kan slechts aanspraak maken op een tegemoetkoming indien geen aanspraak bestaat op een vergoeding van de (meer)kosten op grond van een voorliggende voorziening.</text:p>
                  </text:list-item>
                  <text:list-item text:style-override="id1-3-2-2-4-5-3-4">
                    <text:number>3.</text:number>
                    <text:p text:style-name="al">De tegemoetkoming wordt slechts eens per drie jaar verleend.</text:p>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Artikel</text:span> <text:span text:style-name="artikel_kop_nr">28.</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5-3" text:style-name="artikel">
              <text:p text:style-name="artikel_kop_titel"><text:span text:style-name="artikel_kop_label">Artikel</text:span> <text:span text:style-name="artikel_kop_nr">29.</text:span> Intrekking bestaande nadere regels</text:p>
              <text:p text:style-name="al">De Nadere Regels Verordening Sociaal Domein (Jeugdwet en Wet Maatschappelijke Ondersteuning) gemeente Woudenberg 2021 worden met ingang van 1 januari 2022 ingetrokken.</text:p>
            </text:section>
            <text:section text:name="artikel_id1-3-2-2-5-4" text:style-name="artikel">
              <text:p text:style-name="artikel_kop_titel"><text:span text:style-name="artikel_kop_label">Artikel</text:span> <text:span text:style-name="artikel_kop_nr">30.</text:span> Citeertitel en inwerkingtreding</text:p>
              <text:list text:style-name="id1-3-2-2-5-4-2">
                <text:list-item text:style-override="id1-3-2-2-5-4-2">
                  <text:number>1.</text:number>
                  <text:p text:style-name="al">Deze nadere regels treden in werking met ingang van met ingang van 1 januari 2022 onder gelijktijdige intrekking van de Nadere regels Verordening Sociaal Domein 2021 gemeente Woudenberg.</text:p>
                </text:list-item>
                <text:list-item text:style-override="id1-3-2-2-5-4-3">
                  <text:number>2.</text:number>
                  <text:p text:style-name="al">Deze nadere regels worden aangehaald als: Nadere regels Verordening Sociaal Domein 2022 (Jeugdwet en Wet Maatschappelijke Ondersteuning) gemeente Woudenberg.</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21 december 2021.</text:span></text:p>
          </text:section>
          <text:section text:name="ondertekening_id1-3-2-3-2">
            <text:p><text:span text:style-name="functie"/></text:p>
            <text:p><text:span text:style-name="functie">De directeur/secretaris,</text:span></text:p>
            <text:p><text:span text:style-name="functie">drs. B. Marinussen</text:span></text:p>
            <text:p><text:span text:style-name="functie"/></text:p>
          </text:section>
          <text:section text:name="ondertekening_id1-3-2-3-3">
            <text:p><text:span text:style-name="functie"/></text:p>
            <text:p><text:span text:style-name="functie">de burgemeester</text:span></text:p>
            <text:p><text:span text:style-name="functie"> mr. Y.P. van Mastrig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nadere regels Sociaal Domein Woudenberg</text:p>
          <text:p text:style-name="al">
          <text:span text:style-name="nadrukvet">Persoonsgebonden budget</text:span>
        </text:p>
          <text:p text:style-name="al">
          <text:span text:style-name="nadrukondlijn">Algemene bepalingen</text:span>
        </text:p>
          <text:p text:style-name="al">Spreekt voor zich, behoeft geen toelichting.</text:p>
          <text:p text:style-name="al"/>
          <text:p text:style-name="al">
          <text:span text:style-name="nadrukondlijn">Budgetperiode hulpmiddelen</text:span>
        </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10,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ondlijn">Hoogte persoonsgebonden budget diensten</text:span>
        </text:p>
          <text:p text:style-name="al">In artikel 10 zesde lid van de verordening heeft de gemeenteraad de percentages vastgesteld waarop het tarief wordt berekend. Er zijn 3 mogelijkheden waarbij 3 percentages van het natura-tarief worden gehanteerd. Daarbij wordt opgemerkt dat bij personen uit het sociaal netwerk sprake kan zijn van een arbeidsovereenkomst. Is dat het geval, dan wordt het 50%-tarief niet toegepast. Immers sedert 1 januari 2018 geldt voor bepaalde situaties de wet minimumloon en dient het pgb-tarief toereikend te zijn om hier aan te voldoen.</text:p>
          <text:p text:style-name="al"/>
          <text:p text:style-name="al">
          <text:span text:style-name="nadrukondlijn">Persoonsgebonden budget beschermd wonen</text:span>
        </text:p>
          <text:p text:style-name="al">In artikel 10 vijftiende lid van de verordening heeft de gemeenteraad bepaald op basis van welke percentage een pgb beschermd wonen moet worden berekend.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text:p>
          <text:p text:style-name="al"/>
          <text:p text:style-name="al">
          <text:span text:style-name="nadrukondlijn">Besteden persoonsgebonden budget buiten Woudenberg</text:span>
        </text:p>
          <text:p text:style-name="al">Spreekt voor zich, behoeft geen toelichting.</text:p>
          <text:p text:style-name="al"/>
          <text:p text:style-name="al">
          <text:span text:style-name="nadrukondlijn">Mogelijkheden tot het kiezen voor een pgb Jeugdhulp en maatschappelijke ondersteuning</text:span>
        </text:p>
          <text:p text:style-name="al">De eisen aan een pgb voor Jeugd en Wmo zijn met ingang van 1 januari 2021 opgenomen in de Verordening Sociaal Domein.</text:p>
          <text:p text:style-name="al"/>
          <text:p text:style-name="al">
          <text:span text:style-name="nadrukondlijn">Professionele ondersteuning</text:span>
        </text:p>
          <text:p text:style-name="al">De eisen aan professionele ondersteuning zijn met ingang van 1 januari 2021 opgenomen in de Verordening Sociaal Domein.</text:p>
          <text:p text:style-name="al"/>
          <text:p text:style-name="al">
          <text:span text:style-name="nadrukondlijn">Behandeling jeugdhulp</text:span>
        </text:p>
          <text:p text:style-name="al">Psychiatrische en psychologische behandeling van jeugdigen is specialistische zorg. Om die reden is in artikel 9 bepaald dat het inkopen in het informele netwerk van een psychiatrische en psychologische behandeling via een pgb niet is toegestaan. </text:p>
          <text:p text:style-name="al"/>
          <text:p text:style-name="al">
          <text:span text:style-name="nadrukvet">Algemene gebruikelijke voorzieningen</text:span>
        </text:p>
          <text:p text:style-name="al">In individuele gevallen kan een voorziening die op zichzelf als algemeen gebruikelijk kan worden beschouwd, vanwege omstandigheden van de persoon toch niet algemeen gebruikelijk zijn. Het gaat dan bijvoorbeeld om een plotseling optredende beperking waardoor algemeen gebruikelijke voorzieningen eerder dan normaal moeten worden vervangen. Ook wanneer de persoon een inkomen heeft dat door aantoonbare kosten als gevolg van de beperking onder de van toepassing zijnde bijstandsnorm dreigt te komen, kan een algemeen gebruikelijke voorziening voor vergoeding in aanmerking komen.</text:p>
          <text:p text:style-name="al"/>
          <text:p text:style-name="al">Wat moet precies verstaan worden onder een 'inkomen op minimumniveau'? De jurisprudentie op dit punt is nog niet uitgekristalliseerd (zie CRvB 20-11-2019, ECLI:NL:CRVB:2019:3690) en ECLI:NL:RBDHA:2021:2084. Wij gaan ervan uit dat het bij een inkomen op minimumniveau om bijstandsniveau gaat. Om te bepalen wat financieel draagbaar wordt geacht met een inkomen op bijstandsniveau sluiten wij aan bij reserveringscapaciteit van 5% van de bijstandsnorm (<text:span text:style-name="nadrukcur">in overeenstemming met wat de reserveringscapaciteit op bijstandsniveau volgens Nibud is</text:span>), ongeacht of de aanvrager zelf een minimuminkomen heeft. </text:p>
          <text:p text:style-name="al">Dit betreft een abstracte toets, die los staat van het werkelijke inkomen van de aanvrager (zie ECLI:NL:RBGEL:2020:1711). De financiële mogelijkheden van de aanvrager zijn, gelet op de huidige stand van de jurisprudentie van de CRvB, niet relevant voor de beoordeling van het begrip ‘algemeen gebruikelijk’. Beleid dat inhoudt dat een als algemeen gebruikelijk te kwalificeren voorziening vanwege de beperkte financiële mogelijkheden van cliënt in dat individuele geval alsnog niet algemeen gebruikelijk is, is te beschouwen als buitenwettelijk begunstigend beleid. (CRvB 27-1-2021, ECLI:NL:CRVB:2021:160). Daar kiezen wij niet voor. </text:p>
          <text:p text:style-name="al">Bij algemeen gebruikelijk sluit het college aan bij het uitgangspunt zoals bij alle materiële voorzieningen geldt, de circulariteitsprincipe. Alles wat tweedehands gebruikt kan worden heeft voorkeur.</text:p>
          <text:p text:style-name="al"/>
          <text:p text:style-name="al">Op basis van de Wmo kan een gemeente ook woonvoorzieningen (willen) aanbrengen in de gemeenschappelijke gedeelten van een woongebouw. Het gaat dan niet alleen om relatief eenvoudige voorzieningen zoals automatische deuropeners, hellingbanen en trapleuningen, maar ook om complexere voorzieningen zoals bijvoorbeeld een elektrische traplift. </text:p>
          <text:p text:style-name="al"/>
          <text:p text:style-name="al">De eigenaar van de woning die (huurders heeft die) te kampen heeft met mobiliteitsproblemen of minder kracht in armen en benen dan wel met luchtwegenproblemen, et cetera dient bij renovatie of groot onderhoud daarmee rekening te houden. Het voorzieningenniveau moet passend zijn bij de levensloop. In zijn algemeen kunnen daarbij de volgende vragen helpen: </text:p>
          <text:list text:style-name="id1-3-2-4-37">
            <text:list-item text:style-override="id1-3-2-4-37-1">
              <text:number>•</text:number>
              <text:p text:style-name="al">Zijn er eventueel bij vergelijkbare woningen (binnen de gemeente) de gevraagde voorzieningen voorzien door de woningeigenaren/woningbouwvereniging(en)? Stel vast welke deze zijn en wat de vergelijkbare situaties zijn. Te denken valt aan renovaties of individuele aanpassingen.</text:p>
            </text:list-item>
            <text:list-item text:style-override="id1-3-2-4-37-2">
              <text:number>•</text:number>
              <text:p text:style-name="al">Is er renovatie geweest of gepland waarmee voorzien is / kan worden in de noodzakelijk compensatie? Heeft de eigenaar zelfstandig, dan wel in samenspraak met huurder die voorziening niet aangebracht? In deze situatie geldt dat de voorziening ook dan algemeen gebruikelijk is.</text:p>
            </text:list-item>
          </text:list>
          <text:p text:style-name="al">Sinds 1990 worden er onder bepaalde labels gebouwd die ‘levensloopbestendig’ dienen te zijn. Er zijn verschillende termen in de omloop, soms heet het ‘drempelloos bouwen’, ‘bebouwing onder woonkeur’ of ‘aanpasbaar bouwen’, ook wel eens ‘bouwen met een seniorenlabel’. Zo zijn er een hele scala aan benamingen die gebruikt worden. Al deze labels pretenderen een hoge mate van toegankelijkheid en dat zij geschikt zijn of makkelijk geschikt te maken zijn voor ouderen of gehandicapten.</text:p>
          <text:p text:style-name="al"/>
          <text:p text:style-name="al">Het is voor de beoordeling van de aanvraag van de woonvoorzieningen van belang wat voor label deze woningen hebben en wat het voorzieningenniveau dient te zijn behorend bij die label. Dit soort woningen dienen toegankelijk en doorgankelijk te zijn of met simpele ingrepen zo aan te passen. Zij dienen aan, vooraf bepaalde afmetingen te voldoen. Deze woningen hebben een hoge mate van toegankelijkheid, maar zijn geen ‘specifieke doelgroepwoningen’. </text:p>
          <text:p text:style-name="al"/>
          <text:p text:style-name="al">Circa 60% van de klanten van sociale verhuurders in Nederland is 55 jaar of ouder (Compact 38, Aedes). Om die reden zijn, ook als er een minimum leeftijd van 55 jaar gesteld wordt, deze woningen niet direct te kenmerken als ‘specifieke doelgroepwoningen’ (ouder dan 55 jaar zijn is geen beperking). Het voorzieningenniveau van dit soort woningen zijn derhalve aanzienlijk lager dan de ‘specifieke doelgroepwoningen’, maar veel hoger dan een woning die niet aan die label dient te voldoen.</text:p>
          <text:p text:style-name="al"/>
          <text:p text:style-name="al">Bij het onderzoek door de gemeente naar de aanvraag moet op grond van objectieve gegevens worden vastgesteld wat het toegankelijkheidsniveau van deze woningen dien(d)en te zijn en als er daaraan wordt voldaan of daarmee in de noodzakelijke compensatie is voorzien. Of de verantwoordelijkheid om in deze voorziening te voorzien bij de eigenaar of de Vereniging van Eigenaren ligt moet blijken op basis van wettelijke voorschriften, algemeen aanvaarde regels of uit contractuele bepalingen geldende vereisten. Het is landelijk bekend dat de VvE’s statutaire, in de splitsingsakte (artikel 109, boek 5 van Burgerlijk Wetboek), het splitsingsreglement (artikel 112, boek 5 van Burgerlijk Wetboek) en huishoudelijk reglement, de verantwoordelijkheid hebben om voor alle bewoners de toegankelijkheid tot de gezamenlijke ruimten te waarborgen.</text:p>
          <text:p text:style-name="al"/>
          <text:p text:style-name="al">Met het aanbrengen van woonvoorzieningen in gemeenschappelijke ruimten ontstaat bij een appartementengebouw de discussie over de positie van de VvE en de corporatie (bij huur):</text:p>
          <text:list text:style-name="id1-3-2-4-47">
            <text:list-item text:style-override="id1-3-2-4-47-1">
              <text:number>1.</text:number>
              <text:p text:style-name="al">Moet een VvE of een corporatie een aanpassing die de gemeente wenst uit te voeren op basis van de Wmo dulden?</text:p>
              <text:p text:style-name="al">De VvE en/of corporatie mag een woningaanpassing niet weigeren<text:note text:id="noot_id1-3-2-4-47-1-3-1" text:note-class="footnote"><text:note-citation text:label="1">1</text:note-citation><text:note-body><text:p text:style-name="noot.al">De weigering door de VVE is strafbaar in de Wet Economische Delicten. Dit wordt bevestigt op basis van de tekst van de Wmo, de Woningwet, de Wet Economische Delicten en de (schaarse) jurisprudentie op dat punt. Het B&amp;W kan met bestuursdwang of een last onder dwangsom handhavend optreden.</text:p></text:note-body></text:note>. In zeer bijzondere omstandigheden, bijvoorbeeld als er aantoonbaar de belangen van de overige bewoners ernstig worden geschonden. Uiteraard dient de gemeente de VvE en/of corporatie over de voorgenomen aanpassingen in de gemeenschappelijke ruimten tijdig en volledig te informeren.</text:p>
            </text:list-item>
            <text:list-item text:style-override="id1-3-2-4-47-2">
              <text:number>2.</text:number>
              <text:p text:style-name="al">Welke partij moet de voorziening(en) betalen en draagt zorg voor de reparatie en onderhoud?</text:p>
              <text:p text:style-name="al">De gemeenten hebben hierin beleidsvrijheid. Zowel de doelgroep van de bewoners als de leeftijd van het gebouw kunnen een rol spelen bij de vraag wie de kosten moet betalen. De aanvraag dient altijd individueel te worden beoordeeld en gelden de uitgangspunten hierboven. De woningaanpassing in de gemeenschappelijke ruimten worden óók als een gemeenschappelijke deel / – zaak gezien. Vooral wanneer deze aanpassing als een onlosmakelijke onderdeel gaat vormen van de gemeenschappelijke ruimte.</text:p>
              <text:p text:style-name="al">De verplichting tot aanschaf, onderhoud en reparatie komen voor rekening van de VvE en/of corporatie. Hoe de VvE en de aanvrager (leden van VvE) en de corporaties deze kosten met elkaar verder afspreken is aan hen. De gemeente heeft hier in beginsel geen bemoeienis in. </text:p>
            </text:list-item>
          </text:list>
          <text:p text:style-name="al">
          <text:span text:style-name="nadrukvet">Algemene voorziening</text:span>
        </text:p>
          <text:p text:style-name="al">Volgens de Wmo 2015 en de Jeugdwet (term overige voorziening)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Woudenberg.</text:p>
          <text:p text:style-name="al">Bij algemene voorzieningen kan gedacht worden aan: boodschappendiensten van bijvoorbeeld supermarkten, pools voor rolstoelen en scootmobielen, en klussendiensten voor bijvoorbeeld kleine woningaanpassingen. Voor jeugd valt te denken aan het laagdrempelig verlenen van informatie en advies en uit het verstrekken van ambulante hulpverlening. Voor een deel van de hulpvragen zal volstaan kunnen worden met een vrij toegankelijke voorziening. Indien dit niet toereikend is, wordt een maatwerkvoorziening ingezet. Daarnaast kunnen de overige voorzieningen een goede ondersteuning bieden bij de inzet van een maatwerkvoorziening.</text:p>
          <text:p text:style-name="al">In verband met de invoering van de Wet abonnementstarief Wmo 2015 is met ingang van 1 januari 2020 besloten om de algemene voorziening hulp bij het huishouden te beëindigen.</text:p>
          <text:p text:style-name="al"/>
          <text:p text:style-name="al">
          <text:span text:style-name="nadrukvet">Maatwerkvoorzieningen</text:span>
        </text:p>
          <text:p text:style-name="al">In dit hoofdstuk komen verschillende maatwerkvoorzieningen aan de orde en onder welke voorwaarden de cliënt daar aanspraak op kan maken.</text:p>
          <text:p text:style-name="al"/>
          <text:p text:style-name="al">
          <text:span text:style-name="nadrukondlijn">Maatwerkvoorzieningen Jeugd</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ondlijn">Vervoer jeugdzorg</text:span>
        </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lid 2 van de Jeugdwet.)</text:p>
          <text:p text:style-name="al">Dit betekent dat, zoals bij iedere vorm van jeugdhulp, er geen vervoersvoorziening hoeft te worden ingezet als er geen medische noodzaak is en de jeugdige en/of de ouders/verzorgers samen met zijn of haar sociale netwerk in staat is om middels eigen kracht het vervoer te regelen (artikel 2.3 lid 1 Jeugdwet). </text:p>
          <text:p text:style-name="al">Hoe de eigen kracht beoordeeld wordt in een concreet geval, hangt af van de situatie en de afweging die de gemeente daarin maakt. Gemeenten moeten zelf beleid ontwikkelen waarin bepaald wordt wanneer sprake is van eigen kracht en wanneer niet. In ieder geval zullen wel alle belangen moeten worden meegewogen.</text:p>
          <text:p text:style-name="al"/>
          <text:p text:style-name="al">(Beperkingen in) de zelfredzaamheid:</text:p>
          <text:p text:style-name="al">Ten aanzien van de jeugdige zelf geldt in dit verband dat hij of zij in de regel vanaf 12 jaar verondersteld wordt zelfstandig te kunnen reizen. Wanneer een jeugdige ouder is dan 12 maar hij of zij naar mening van de ouders/verzorgers niet zelfstandig kan reizen, zullen zij dit aannemelijk moeten maken. </text:p>
          <text:p text:style-name="al">Wanneer een jeugdige onder de 12 jaar is of aannemelijk is dat een jeugdige van boven de 12 niet zelfstandig kan reizen, dan is het in principe de taak van de ouders/verzorgers om dit te doen. Het halen en brengen van kinderen van en naar een locatie van jeugdhulp wordt namelijk gezien als een handeling die tot het normale takenpakket van ouders/verzorgers behoort. Als de ouders/verzorgers de jeugdige makkelijk zelf kunnen vervoeren, bijvoorbeeld omdat er geen speciaal vervoer nodig is, dan zal een vervoersvoorziening in principe niet aan de orde zijn, net zoals ziekenhuisbezoeken ook voor eigen rekening komen. </text:p>
          <text:p text:style-name="al"/>
          <text:p text:style-name="al">Op basis van geldende rechtspraak zal in principe van ouders/verzorgers mogen worden verwacht dat ze hun kind zelf vervoeren, ook als dergelijk vervoer meer van hen verlangt dan dat er in de regel van ouders/verzorgers verwacht mag worden (bovengebruikelijke hulp). Als de ouders/verzorgers het vervoer van hun kind kunnen organiseren zonder dat zij overbelast raken of het gezin daardoor in de financiële problemen komt, is er sprake van voldoende eigen kracht/zelfredzaamheid. </text:p>
          <text:p text:style-name="al">Als ouders/verzorgers aangeven overbelast te raken moeten ze dit aannemelijk maken. En dan volgt de vraag of het netwerk een rol kan spelen in het vervoer van de jeugdige. </text:p>
          <text:p text:style-name="al">Ouders/verzorgers geven aan de jeugdige wel te kunnen vervoeren, maar de kosten ervan niet te kunnen dragen. In dat geval mag van hen worden verwacht dat zij inzicht geven in de door hen geclaimde financiële situatie. En wanneer een ouder het kind op zich wel met de auto zou kunnen vervoeren, maar niet de benzinekosten kan betalen is het mogelijk om de benzinekosten te vergoeden en hoeft niet direct taxivervoer te worden ingezet.</text:p>
          <text:p text:style-name="al"/>
          <text:p text:style-name="al">Als blijkt dat vanwege medische noodzakelijkheid of beperkingen in de zelfredzaamheid van de jeugdige of ouder/verzorgers (waarbij onder zelfredzaamheid dus mede overbelasting, gebrek aan financiële draagkracht of het ontbreken van de hulp uit een sociaal netwerk wordt verstaan) een vervoersvoorziening noodzakelijk blijkt, blijft het zaak om goed te kijken of er dan een volledige vervoersvoorziening moet worden versterkt of dat het mogelijk is dat jeugdige of ouders/verzorgers een deel van het vervoer zelf verzorgen en dat voor een ander deel een vervoersvoorziening wordt ingezet. </text:p>
          <text:p text:style-name="al"/>
          <text:p text:style-name="al">
          <text:span text:style-name="nadrukondlijn">Dagactiviteit, vervoer en begeleiding </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ondlijn">Vervoer naar dagbesteding</text:span>
        </text:p>
          <text:p text:style-name="al">De gemeente is op grond van de Wmo 2015 verantwoordelijk voor het vervoer van en naar de dagbesteding (begeleiding groep). Gemeenten zijn vrij om het vervoer en de bekostiging ervan zelf in te richten. De gemeente kan het vervoer zelf organiseren (inkoop zorg zonder vervoer) of de zorgaanbieder het vervoer laten organiseren (inkoop zorg met vervoer).</text:p>
          <text:p text:style-name="al"/>
          <text:p text:style-name="al">Uitgangspunt bij het beoordelen van de noodzaak van geïndiceerd vervoer is: het gebrek aan zelfredzaamheid/veiligheid bij de cliënt waardoor de cliënt niet zelfstandig (of met behulp van een mantelzorger of informele zorgverlener) van de woonsituatie naar de dagactiviteit kan reizen. De te kiezen locatie voor de dagactiviteit(en) ligt in principe niet verder dan 15 kilometer van het woonadres van de cliënt. Wanneer er binnen 15 kilometer van het woonadres van de cliënt geen passend aanbod te vinden is, kan worden gekozen voor een aanbod dat verder weg ligt. </text:p>
          <text:p text:style-name="al"/>
          <text:list text:style-name="id1-3-2-4-82">
            <text:list-item text:style-override="id1-3-2-4-82-1">
              <text:number>1.</text:number>
              <text:p text:style-name="al">Er wordt altijd eerst gekeken naar voorliggende voorzieningen: is vervoer door de inzet van het netwerk (mantelzorg/ informele, vrijwillige zorg) van de cliënt mogelijk? </text:p>
            </text:list-item>
            <text:list-item text:style-override="id1-3-2-4-82-2">
              <text:number>2.</text:number>
              <text:p text:style-name="al">Wanneer een cliënt via training/coaching zelfstandig (fiets, lopend, scootmobiel, openbaar vervoer) van en naar de dagactiviteit kan reizen, dan komt dit in plaats van het vervoer door een aanbieder; </text:p>
            </text:list-item>
            <text:list-item text:style-override="id1-3-2-4-82-3">
              <text:number>3.</text:number>
              <text:p text:style-name="al">Biedt het netwerk geen mogelijkheden voor vervoer, dan regelt de aanbieder het vervoer met de aanvullende indicatie vervoer; </text:p>
            </text:list-item>
            <text:list-item text:style-override="id1-3-2-4-82-4">
              <text:number>4.</text:number>
              <text:p text:style-name="al">Wil of kan de aanbieder dit vervoer toch niet aanbieden, dan wordt gezocht naar een alternatieve aanbieder voor zowel dagactiviteiten als vervoer; </text:p>
            </text:list-item>
            <text:list-item text:style-override="id1-3-2-4-82-5">
              <text:number>5.</text:number>
              <text:p text:style-name="al">Cliënt heeft afwijkende wens: cliënt kiest voor een locatie verder weg dan 15 kilometer, terwijl er een passend alternatief dichterbij is, dan mag de aanbieder extra kosten voor het vervoer in rekening brengen bij de cliënt. De cliënt kan ook gebruikmaken van de regiotaxi, maar niet tegen gereduceerd tarief. De extra kosten worden niet door de gemeente vergoed.</text:p>
            </text:list-item>
          </text:list>
          <text:p text:style-name="al">
          <text:span text:style-name="nadrukondlijn">Hulp bij het huishouden </text:span>
        </text:p>
          <text:p text:style-name="al">De inzet van hulp bij het huishouden heeft als doel een bijdrage te leveren aan de zelfredzaamheid van de cliënt met het oog op zo lang mogelijk in de eigen leefomgeving kunnen blijven. Uit de jurisprudentie van de Centrale Raad van Beroep d.d. 18 mei 2016 is duidelijk geworden dat hulp bij het huishouden binnen het bereik valt van de Wmo 2015 maar niet of het valt onder het uitvoeren van de noodzakelijke algemene dagelijkse levensverrichtingen of onder het voeren van een gestructureerd huishouden. Het tweede lid bepaalt welke vormen van hulp bij het huishouden er worden onderscheiden.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 </text:p>
          <text:p text:style-name="al">Vanaf 1 januari 2020 is er geen onderscheid meer in specifieke vormen van hulp bij het huishouden. Wel blijft het mogelijk dat bij de indicatie de intensiteit van de ondersteuning wordt aangegeven en daarop de eventuele hulp kan worden aangepast. </text:p>
          <text:p text:style-name="al"/>
          <text:p text:style-name="al">
          <text:span text:style-name="nadrukondlijn">Respijtverblijf in een instelling </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p text:style-name="al">
          <text:span text:style-name="nadrukondlijn">Ondersteuning bij het wonen </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Waar het gaat om aanpassingen van de woning geeft de door ScioPeng opgestelde limitatieve lijst een richting van de kosten. Doch de meest recente lijst is van april 2018 en gezien de ontwikkelingen op de markt is deze eigenlijk niet meer actueel, Daarnaast blijkt dat aannemers niet voor de bedragen van dit calculatiebedrag kunnen/willen uitvoeren. Voor bouwkundige aanpassingen is het daarom altijd wenselijk om meerdere offertes aan te vragen danwel te informeren bij Meyra Wooncare naar eventuele relevante prijzen.</text:p>
          <text:p text:style-name="al"/>
          <text:p text:style-name="al">
          <text:span text:style-name="nadrukondlijn">Criterium primaat van verhuizen</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Bezoekbaar</text:span>
          <text:span text:style-name="nadrukondlijn"> maken van de woning </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ondlijn">Beschermd wonen </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Om zo goed mogelijk maatwerk te kunnen bieden wordt de indicatie voor beschermd wonen gesteld in de vorm van een zorgarrangement. Het college werkt nader uit wat onder zorgarrangementen wordt verstaan.</text:p>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text:p>
          <text:p text:style-name="al"/>
          <text:p text:style-name="al">
          <text:span text:style-name="nadrukondlijn">Ondersteuning deelname maatschappelijk verkeer </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10.4 lid 4 dat er geen pgb mogelijk is wanneer de collectieve maatwerkvoorziening passend en toereikend is.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zijnde een kortingspas. Met deze pas reist men tegen een gereduceerd tarief tot maximaal 600 zones exclusief opstapzones per jaar. Het is niet mogelijk bij een beroep op deze voorziening keuzevrijheid te bieden. Voor deze voorziening geldt een uitzondering op het abonnementstarief. De gebruiker betaalt naar het gebruik van het vervoer een reizigersbijdrage.. De Regiotaxi geldt als aanvullend openbaar vervoer en zal in de meeste gevallen als passende bijdrage kunnen worden aangemerkt.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5-20 kilometer rondom de woning verstaan (vergelijk CRVB:2009:BH4270 en CRVB:2010:BL4037). Het uitgangspunt qua omvang is bepaald op 2000 kilometer (gelijk aan 600 zones)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 Bij een combinatie van vervoersvoorzieningen valt te denken aan een scootmobiel voor het verplaatsen rondom de woning en middellange afstanden naast een pasje voor collectief vervoer (vervoersdoel middellange en lange afstanden).</text:p>
          <text:p text:style-name="al"/>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text:p>
          <text:p text:style-name="al"/>
          <text:p text:style-name="al">
          <text:span text:style-name="nadrukvet">Bijdrage in de kosten</text:span>
        </text:p>
          <text:p text:style-name="al">
          <text:span text:style-name="nadrukondlijn">Eigen bijdrage in de kosten van een maatwerkvoorziening/pgb voor een woonvoorziening of hulpmiddel</text:span>
        </text:p>
          <text:p text:style-name="al">Dit artikel regelt de hoogte en de omvang (duur) voor de bijdrage in de kosten voor woningaanpassingen en hulpmiddelen.</text:p>
          <text:p text:style-name="al"/>
          <text:p text:style-name="al">
          <text:span text:style-name="nadrukvet">Kwaliteit</text:span>
        </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vet">Tegemoetkoming meerkosten</text:span>
        </text:p>
          <text:p text:style-name="al">Dit artikel bepaalt de kaders voor de hoogte van de tegemoetkoming meerkosten afhankelijk van de kostensoort en verwijst voor de bedragen naar het Financieel besluit bij de verordening en nadere regels maatschappelijke ondersteuning en jeugdhulp gemeente Woudenberg.</text:p>
          <text:p text:style-name="al"/>
          <text:p text:style-name="al">
          <text:span text:style-name="nadrukvet">Slotbepalingen</text:span>
        </text:p>
          <text:p text:style-name="al">
          <text:span text:style-name="nadrukondlijn">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ondlijn">Citeertitel en inwerkingtreding</text:span>
        </text:p>
          <text:p text:style-name="al">Dit artikel regelt de inwerkingtreding, waarbij geen overgangsrecht is opgenomen. Dat betekent dat deze nadere regels, net als de verordening, onmiddellijke werking hebb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214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4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4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van de gemeenteraad van de gemeente Woudenberg houdende regels omtrent het (integrale) proces rond de uitvoering van het sociaal domein (Integrale verordening sociaal domein gemeente Woudenberg 2021)]|[https://lokaleregelgeving.overheid.nl/CVDR653305</meta:user-defined>
    <meta:user-defined meta:name="DCTERMS.alternative">Nadere regels Verordening Sociaal Domein 2022 (Jeugdwet en Wet Maatschappelijke Ondersteuning) gemeente Woudenberg</meta:user-defined>
    <dc:language>nl</dc:language>
    <meta:user-defined meta:name="OVERHEIDop.locatietype/OVERHEIDop.gebiedsmarkering">Gemeente</meta:user-defined>
    <meta:user-defined meta:name="DC.title">Nadere regels Verordening Sociaal Domein (Jeugdwet en Wet maatschappelijke Ondersteuning) gemeente Woudenberg</meta:user-defined>
    <meta:user-defined meta:name="DCTERMS.W3CDTF/DCTERMS.available">2022-09-21</meta:user-defined>
    <meta:user-defined meta:name="DCTERMS.W3CDTF/OVERHEIDop.jaargang">2022</meta:user-defined>
    <meta:user-defined meta:name="OVERHEIDop.publicationIssue">422143</meta:user-defined>
    <meta:user-defined meta:name="OVERHEIDop.betreftRegeling">CVDR681455_1</meta:user-defined>
    <meta:user-defined meta:name="xs:date/OVERHEIDop.startdatum">2022-01-01</meta:user-defined>
    <meta:user-defined meta:name="OVERHEIDop.GmbID/DC.identifier">gmb-2022-422143</meta:user-defined>
    <meta:user-defined meta:name="OVERHEIDop.versieInformatie"/>
  </office:meta>
</office:document-meta>
</file>