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46 reguliere procedure verleend,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portlaan te Ridderkerk (R220312346), voor het kappen van 6 bomen t.b.v. het woonrijp maken van de omgeving van Gemini College (verz. 26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21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20312346</meta:user-defined>
    <meta:user-defined meta:name="DCTERMS.abstract">Sportlaan, kappen van 6 bomen </meta:user-defined>
    <dc:language>nl</dc:language>
    <meta:user-defined meta:name="OVERHEIDop.locatietype/OVERHEIDop.gebiedsmarkering">Lijn</meta:user-defined>
    <meta:user-defined meta:name="DC.title">Omgevingsvergunning R220312346 reguliere procedure verleend, Sportlaan</meta:user-defined>
    <meta:user-defined meta:name="DCTERMS.W3CDTF/DCTERMS.available">2022-02-03</meta:user-defined>
    <meta:user-defined meta:name="DCTERMS.W3CDTF/OVERHEIDop.jaargang">2022</meta:user-defined>
    <meta:user-defined meta:name="OVERHEIDop.externeBijlage">Tekening te kappen bomen|exb-2022-6108</meta:user-defined>
    <meta:user-defined meta:name="OVERHEIDop.publicationIssue">42214</meta:user-defined>
    <meta:user-defined meta:name="OVERHEIDop.GmbID/DC.identifier">gmb-2022-42214</meta:user-defined>
    <meta:user-defined meta:name="OVERHEIDop.versieInformatie"/>
  </office:meta>
</office:document-meta>
</file>