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chaatstocht op 07-01-2023 te Vijfdor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ijfdorpen</text:span>: het organiseren van een schaatstocht op 07-01-2023 </text:p>
            <text:p text:style-name="common-al">Datum ontvangst: 8 september 2022.</text:p>
            <text:p text:style-name="common-al">Zaaknummer: 00003962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1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6287</meta:user-defined>
    <dc:language>nl</dc:language>
    <meta:user-defined meta:name="OVERHEIDop.locatietype/OVERHEIDop.gebiedsmarkering">Woonplaats</meta:user-defined>
    <meta:user-defined meta:name="DC.title">Aanvraag vergunning voor het organiseren van een schaatstocht op 07-01-2023 te Vijfdorp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37</meta:user-defined>
    <meta:user-defined meta:name="OVERHEIDop.GmbID/DC.identifier">gmb-2022-422137</meta:user-defined>
    <meta:user-defined meta:name="OVERHEIDop.versieInformatie"/>
  </office:meta>
</office:document-meta>
</file>