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Kokmeeuwenweg 2 5725TW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wijzigen van de dierbezetting, 03-06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L. Lingers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21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1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0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48235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Kokmeeuwenweg 2 5725TW Heusd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136</meta:user-defined>
    <meta:user-defined meta:name="OVERHEIDop.GmbID/DC.identifier">gmb-2022-422136</meta:user-defined>
    <meta:user-defined meta:name="OVERHEIDop.versieInformatie"/>
  </office:meta>
</office:document-meta>
</file>