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64 Biezenmortelsestraat  t.h.v nummer 36 te Biezenmortel (K sectie B3386), kappen van 1 boom, verzonden 19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964 - B - Biezenmortelsestraat  t.h.v nummer 36 te Biezenmortel (K sectie B3386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13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64 Biezenmortelsestraat  t.h.v nummer 36 te Biezenmortel (K sectie B3386), kappen van 1 boom, verzonden 19 september 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34</meta:user-defined>
    <meta:user-defined meta:name="OVERHEIDop.GmbID/DC.identifier">gmb-2022-422134</meta:user-defined>
    <meta:user-defined meta:name="OVERHEIDop.versieInformatie"/>
  </office:meta>
</office:document-meta>
</file>