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akerweg 4 1069M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uiderakerweg 4 1069MH Amsterdam</text:p>
            <text:p text:style-name="common-al">Omschrijving: Wijzigingen locatie en formaat van de kozijnen op de eerste verdieping en dakterras achterzijde</text:p>
            <text:p text:style-name="common-al">Datum ontvangst: 17-09-2022</text:p>
            <text:p text:style-name="common-al">Zaaknummer: Z2022-NW002986</text:p>
            <text:p text:style-name="common-al">OLO nummer: 726238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13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3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3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2986</meta:user-defined>
    <meta:user-defined meta:name="DCTERMS.abstract">Wijzigingen locatie en formaat van de kozijnen op de  eerste verdieping en dakterras achterzijde, OLO 7262387</meta:user-defined>
    <dc:language>nl</dc:language>
    <meta:user-defined meta:name="OVERHEIDop.locatietype/OVERHEIDop.gebiedsmarkering">Punt</meta:user-defined>
    <meta:user-defined meta:name="DC.title">Aanvraag omgevingsvergunning Zuiderakerweg 4 1069MH Amsterda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133</meta:user-defined>
    <meta:user-defined meta:name="OVERHEIDop.GmbID/DC.identifier">gmb-2022-422133</meta:user-defined>
    <meta:user-defined meta:name="OVERHEIDop.versieInformatie"/>
  </office:meta>
</office:document-meta>
</file>