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19  K sectie E 2303 (Bels Lijntje)  te Tilburg, kappen van 10 bomen, verzonden 19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919 - B -  K sectie E 2303 (Bels Lijntje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12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2919  K sectie E 2303 (Bels Lijntje)  te Tilburg, kappen van 10 bomen, verzonden 19 september 2022.</meta:user-defined>
    <meta:user-defined meta:name="DCTERMS.W3CDTF/DCTERMS.available">2022-09-21</meta:user-defined>
    <meta:user-defined meta:name="DCTERMS.W3CDTF/OVERHEIDop.jaargang">2022</meta:user-defined>
    <meta:user-defined meta:name="OVERHEIDop.externeBijlage">Kappen van 10 bomen|exb-2022-52660</meta:user-defined>
    <meta:user-defined meta:name="OVERHEIDop.publicationIssue">422126</meta:user-defined>
    <meta:user-defined meta:name="OVERHEIDop.GmbID/DC.identifier">gmb-2022-422126</meta:user-defined>
    <meta:user-defined meta:name="OVERHEIDop.versieInformatie"/>
  </office:meta>
</office:document-meta>
</file>