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Antaresstraat 2 en 3 in Zuidhorn</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Westerkwartier een aanvraag ontvangen voor het plaatsen van een dakkapel op de locaties Antaresstraat 2 en 3 in Zuidhorn. De aanvraag is geregistreerd onder zaaknummer Z2022032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1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een dakkapel - Antaresstraat 2 en 3 in Zuidhorn</meta:user-defined>
    <meta:user-defined meta:name="DCTERMS.W3CDTF/DCTERMS.available">2022-09-21</meta:user-defined>
    <meta:user-defined meta:name="DCTERMS.W3CDTF/OVERHEIDop.jaargang">2022</meta:user-defined>
    <meta:user-defined meta:name="OVERHEIDop.publicationIssue">422123</meta:user-defined>
    <meta:user-defined meta:name="OVERHEIDop.GmbID/DC.identifier">gmb-2022-422123</meta:user-defined>
    <meta:user-defined meta:name="OVERHEIDop.versieInformatie"/>
  </office:meta>
</office:document-meta>
</file>