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style:style style:family="table-column" style:parent-style-name="colspec" style:name="id1-3-2-1-1-12-1-5">
      <style:table-column-properties/>
    </style:style>
  </office:automatic-styles>
  <office:body>
    <office:text>
      <text:p text:style-name="new_page_staatscourant"/>
      <text:p text:style-name="single-kop-titel">Voorgenomen overdracht snippergroen/tuingrond - Z21000663</text:p>
      <text:section text:name="zakelijke-mededeling_id1-3-2" text:style-name="zakelijke-mededeling">
        <text:section text:name="zakelijke-mededeling-tekst_id1-3-2-1" text:style-name="zakelijke-mededeling-tekst">
          <text:section text:name="tekst_id1-3-2-1-1" text:style-name="tekst">
            <text:p text:style-name="common-al">Adres: Mauritslaan 12 Hulst</text:p>
            <text:p text:style-name="common-al">Perceel: gemeente Hulst, sectie B, nummer 2605 gedeeltelijk</text:p>
            <text:p text:style-name="common-al">Perceelgrootte: ca. 58 m<text:span text:style-name="sup">2</text:span></text:p>
            <text:p text:style-name="common-al">De gemeente Hulst is voornemens om bovengenoemd perceel grond te verkopen aan de eigenaar van de woning Mauritslaan 12 in Hulst. De uitgifte vindt plaats ten behoeve van uitbreiding van de tuin. </text:p>
            <text:p text:style-name="common-al">De grond is gelegen direct aan de woning Mauritslaan 12 in Hulst. Er grenst geen andere tuin, perceel of woning aan het te verkopen gedeelte grond. Op basis van de Nota Grondbeleid 2020-2023 wordt snippergroen/tuingrond enkel verkocht aan de eigenaar van het aangrenzende perceelDe gemeente meent op grond van het voorgaande dat de eigenaar van de woning Mauritslaan 12 de enige serieuze gegadigde is om de grond te kopen.</text:p>
            <text:p text:style-name="common-al">
            <text:span text:style-name="nadrukvet">Reageren</text:span>
          </text:p>
            <text:p text:style-name="common-al">Bent u het niet eens met deze voorgenomen overdracht en vindt u zichzelf ook een serieuze gegadigde? Dan moet u dit uiterlijk binnen 20 kalenderdagen na datum van deze publicatie bij de gemeente Hulst gemotiveerd schriftelijk kenbaar maken bij het college van B&amp;W, Postbus 49, 4560 AA Huls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common-al">
            <text:span text:style-name="nadrukvet">Voorgenomen overdracht/verkoop </text:span>
          </text:p>
            <text:p text:style-name="last-al"/>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erceel</text:span>
                    </text:p>
                  </table:table-cell>
                  <table:table-cell table:style-name="entry" table:number-rows-spanned="1" table:number-columns-spanned="1">
                    <text:p text:style-name="table_al">
                      <text:span text:style-name="nadrukvet">Perceelgroott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21000663</text:p>
                  </table:table-cell>
                  <table:table-cell table:style-name="entry" table:number-rows-spanned="1" table:number-columns-spanned="1">
                    <text:p text:style-name="table_al">Mauritslaan 12 Hulst</text:p>
                  </table:table-cell>
                  <table:table-cell table:style-name="entry" table:number-rows-spanned="1" table:number-columns-spanned="1">
                    <text:p text:style-name="table_al">Hulst B 2605 ged.</text:p>
                  </table:table-cell>
                  <table:table-cell table:style-name="entry" table:number-rows-spanned="1" table:number-columns-spanned="1">
                    <text:p text:style-name="table_al">58 m2</text:p>
                  </table:table-cell>
                  <table:table-cell table:style-name="entry" table:number-rows-spanned="1" table:number-columns-spanned="1">
                    <text:p text:style-name="table_al">Grond voor uitbreiding tui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211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1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1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00663</meta:user-defined>
    <meta:user-defined meta:name="DCTERMS.abstract">grondverkoop ten behoeve van uitbreiding tuin aan eigenaar van de woning op Mauritslaan 2 te Hulst</meta:user-defined>
    <dc:language>nl</dc:language>
    <meta:user-defined meta:name="OVERHEIDop.locatietype/OVERHEIDop.gebiedsmarkering">Perceel</meta:user-defined>
    <meta:user-defined meta:name="DC.title">Voorgenomen overdracht snippergroen/tuingrond - Z21000663</meta:user-defined>
    <meta:user-defined meta:name="DCTERMS.W3CDTF/DCTERMS.available">2022-09-21</meta:user-defined>
    <meta:user-defined meta:name="DCTERMS.W3CDTF/OVERHEIDop.jaargang">2022</meta:user-defined>
    <meta:user-defined meta:name="OVERHEIDop.publicationIssue">422118</meta:user-defined>
    <meta:user-defined meta:name="OVERHEIDop.GmbID/DC.identifier">gmb-2022-422118</meta:user-defined>
    <meta:user-defined meta:name="OVERHEIDop.versieInformatie"/>
  </office:meta>
</office:document-meta>
</file>