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40 Burgemeester van Meursstraat 25 te Tilburg., verbouwen en uitbreiden van een woning, verzonden 19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40 - B - Burgemeester van Meursstraat 25 te Tilburg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1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40 Burgemeester van Meursstraat 25 te Tilburg., verbouwen en uitbreiden van een woning, verzonden 19 september 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16</meta:user-defined>
    <meta:user-defined meta:name="OVERHEIDop.GmbID/DC.identifier">gmb-2022-422116</meta:user-defined>
    <meta:user-defined meta:name="OVERHEIDop.versieInformatie"/>
  </office:meta>
</office:document-meta>
</file>