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Bloemdwarsstraat 9-2 1016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Bloemdwarsstraat 9-2 1016LL Amsterdam</text:p>
            <text:p text:style-name="common-al">Omschrijving: plaatsen van een warmtepomp buitenunit op het dakterras ter hoogte van de zolderverdieping ten behoeve van de woonfunctie</text:p>
            <text:p text:style-name="common-al">Datum ontvangst: 08-09-2022</text:p>
            <text:p text:style-name="common-al">Zaaknummer: Z2022-C007090</text:p>
            <text:p text:style-name="common-al">OLO nummer: 724083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11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1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1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7090</meta:user-defined>
    <meta:user-defined meta:name="DCTERMS.abstract">plaatsen van een warmtepomp buitenunit op het dakterras ter hoogte van de zolderverdieping ten behoeve van de woonfunctie</meta:user-defined>
    <dc:language>nl</dc:language>
    <meta:user-defined meta:name="OVERHEIDop.locatietype/OVERHEIDop.gebiedsmarkering">Punt</meta:user-defined>
    <meta:user-defined meta:name="DC.title">Aanvraag omgevingsvergunning Tweede Bloemdwarsstraat 9-2 1016LL Amsterda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110</meta:user-defined>
    <meta:user-defined meta:name="OVERHEIDop.GmbID/DC.identifier">gmb-2022-422110</meta:user-defined>
    <meta:user-defined meta:name="OVERHEIDop.versieInformatie"/>
  </office:meta>
</office:document-meta>
</file>