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interklaasintocht op 19-11-202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udorp</text:span>: het organiseren van een Sinterklaasintocht op 19-11-2022. </text:p>
            <text:p text:style-name="common-al">Datum ontvangst: 13 september 2022.</text:p>
            <text:p text:style-name="common-al">Zaaknummer: 000039801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1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8010</meta:user-defined>
    <dc:language>nl</dc:language>
    <meta:user-defined meta:name="OVERHEIDop.locatietype/OVERHEIDop.gebiedsmarkering">Woonplaats</meta:user-defined>
    <meta:user-defined meta:name="DC.title">Aanvraag vergunning voor het organiseren van een Sinterklaasintocht op 19-11-2022 te Oudo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09</meta:user-defined>
    <meta:user-defined meta:name="OVERHEIDop.GmbID/DC.identifier">gmb-2022-422109</meta:user-defined>
    <meta:user-defined meta:name="OVERHEIDop.versieInformatie"/>
  </office:meta>
</office:document-meta>
</file>