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optreden Dries Roelvink op zaterdag 15 oktober 2022, sporthal Vennewater, Het Zevenhuizen 48 in Heiloo, verzenddatum 19 september 2022 (Z22 087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2210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0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0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evenementenvergunning optreden Dries Roelvink op zaterdag 15 oktober 2022, sporthal Vennewater, Het Zevenhuizen 48 in Heiloo, verzenddatum 19 september 2022 (Z22 087991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2108</meta:user-defined>
    <meta:user-defined meta:name="OVERHEIDop.GmbID/DC.identifier">gmb-2022-422108</meta:user-defined>
    <meta:user-defined meta:name="OVERHEIDop.versieInformatie"/>
  </office:meta>
</office:document-meta>
</file>