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aanvraag ontvangen voor een ontheffing APV/bijzondere wetten voor Plaatsen steiger 21-09 t/m 31-10 op locatie Lopikerstraat 10 in Schoonhoven. De aanvraag is geregistreerd onder zaaknummer SXO-202222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21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straat 10 in Schoon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07</meta:user-defined>
    <meta:user-defined meta:name="OVERHEIDop.GmbID/DC.identifier">gmb-2022-422107</meta:user-defined>
    <meta:user-defined meta:name="OVERHEIDop.versieInformatie"/>
  </office:meta>
</office:document-meta>
</file>