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oop grond Gemeente Land van Cuijk</text:p>
      <text:section text:name="zakelijke-mededeling_id1-3-2" text:style-name="zakelijke-mededeling">
        <text:section text:name="zakelijke-mededeling-tekst_id1-3-2-1" text:style-name="zakelijke-mededeling-tekst">
          <text:section text:name="tekst_id1-3-2-1-1" text:style-name="tekst">
            <text:p text:style-name="common-al">Voorgenomen verkoop groenstroken Land van Cuijk</text:p>
            <text:p text:style-name="common-al">De gemeente Land van Cuijk is voornemens om onderstaande (groen)stroken grond  te verkopen:</text:p>
            <text:list text:style-name="id1-3-2-1-1-3">
              <text:list-item text:style-override="id1-3-2-1-1-3-1">
                <text:number>1.</text:number>
                <text:p text:style-name="al">De Elzen 2 te Wanroij (zaaknummer Z-20-36626)</text:p>
                <text:p text:style-name="al">Perceel kadastraal bekend gemeente Wanroij, sectie A, nummer 3319 (ged.), groot ca. 78 m2</text:p>
              </text:list-item>
              <text:list-item text:style-override="id1-3-2-1-1-3-2">
                <text:number>2.</text:number>
                <text:p text:style-name="al">Pastoor Suijsstraat 4-10 te Katwijk (zaaknummer Z/22/082343)</text:p>
                <text:p text:style-name="al">Perceel kadastraal bekend gemeente Cuijk, sectie F, nummer 1136 (ged.), groot ca. 48 m2</text:p>
              </text:list-item>
              <text:list-item text:style-override="id1-3-2-1-1-3-3">
                <text:number>3.</text:number>
                <text:p text:style-name="al">Potbeker 52 te Cuijk (zaaknummer Z/22/078839)</text:p>
                <text:p text:style-name="al">Perceel kadastraal bekend gemeente Cuijk, sectie A, nummer 6726 (ged.), groot ca. 26 m2</text:p>
              </text:list-item>
            </text:list>
            <text:p text:style-name="common-al">Verkoop van groen- respectievelijk reststroken vindt steeds uitsluitend plaats aan de eigenaar van het aangrenzend perceel. De gemeente is voornemens een koopovereenkomst aan te gaan met de eigenaar van het aangrenzend perceel van de hiervoor onder sub 1 t/m sub 3 vermelde percelen. De meest geschikte gegadigde voor dit perceelgedeelte is de aangrenzende eigenaar. Door deze bekendmaking worden eventuele overige gegadigden in de gelegenheid gesteld hun zienswijze op deze voorgenomen verkoop kenbaar te maken.</text:p>
            <text:p text:style-name="last-al">De termijn voor het indienen van een zienswijze bedraagt 21 dagen na de datum van deze publicatie. Uw zienswijze (schriftelijk of mondeling) kunt u onder vermelding van het zaaknummer richten aan burgemeester en wethouders van de gemeente Land van Cuijk, Postbus 7, 5360 AA Grave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21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koop grond Gemeente Land van Cuijk</meta:user-defined>
    <meta:user-defined meta:name="DCTERMS.W3CDTF/DCTERMS.available">2022-09-22</meta:user-defined>
    <meta:user-defined meta:name="DCTERMS.W3CDTF/OVERHEIDop.jaargang">2022</meta:user-defined>
    <meta:user-defined meta:name="OVERHEIDop.publicationIssue">422106</meta:user-defined>
    <meta:user-defined meta:name="OVERHEIDop.GmbID/DC.identifier">gmb-2022-422106</meta:user-defined>
    <meta:user-defined meta:name="OVERHEIDop.versieInformatie"/>
  </office:meta>
</office:document-meta>
</file>