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Boskamp 38 8121CZ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88962022</text:p>
            <text:p text:style-name="common-al">Verzenddatum besluit: 19-09-2022</text:p>
            <text:p text:style-name="common-al">Locatie: Boskamp 38 8121CZ Olst</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21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8896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Boskamp 38 8121CZ Olst</meta:user-defined>
    <meta:user-defined meta:name="DCTERMS.W3CDTF/DCTERMS.available">2022-09-28</meta:user-defined>
    <meta:user-defined meta:name="DCTERMS.W3CDTF/OVERHEIDop.jaargang">2022</meta:user-defined>
    <meta:user-defined meta:name="OVERHEIDop.publicationIssue">422105</meta:user-defined>
    <meta:user-defined meta:name="OVERHEIDop.GmbID/DC.identifier">gmb-2022-422105</meta:user-defined>
    <meta:user-defined meta:name="OVERHEIDop.versieInformatie"/>
  </office:meta>
</office:document-meta>
</file>