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lypsterwei 3 het aanbrengen van nieuwe fundering onder de toren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lypsterwei 3 OV20220773 het aanbrengen van nieuwe fundering onder de toren aan de voorzijde (datum verzending brief / besluit: 16-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eahûs, Slypsterwei 3 het aanbrengen van nieuwe fundering onder de toren aan de voorzijde</meta:user-defined>
    <meta:user-defined meta:name="DCTERMS.W3CDTF/DCTERMS.available">2022-09-22</meta:user-defined>
    <meta:user-defined meta:name="DCTERMS.W3CDTF/OVERHEIDop.jaargang">2022</meta:user-defined>
    <meta:user-defined meta:name="OVERHEIDop.publicationIssue">422104</meta:user-defined>
    <meta:user-defined meta:name="OVERHEIDop.GmbID/DC.identifier">gmb-2022-422104</meta:user-defined>
    <meta:user-defined meta:name="OVERHEIDop.versieInformatie"/>
  </office:meta>
</office:document-meta>
</file>