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uropaplein 21 107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uropaplein 21 1078GS Amsterdam</text:p>
            <text:p text:style-name="common-al">Omschrijving: voor het vernieuwen van het luchtafvoerkanaal aan de achtergevel en de installaties op het dak de aanbouw van de begane grond ten behoeve van het restaurant op de begane grond.</text:p>
            <text:p text:style-name="common-al">Besluit: verleend</text:p>
            <text:p text:style-name="common-al">Verzonden naar aanvrager op: 16-09-2022</text:p>
            <text:p text:style-name="common-al">Zaaknummer: Z2021-Z006564</text:p>
            <text:p text:style-name="common-al">OLO nummer: 6372313</text:p>
            <text:p text:style-name="common-al">Het besluit en bijbehorende stukken kunt u per e-mail ontvangen. Stuur een verzoek naar <text:a xlink:href="mailto:stadsloket.zuid.vergunningen.dvl@amsterdam.nl?Subject=Dossiernummer Z2021-Z00656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10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564</meta:user-defined>
    <meta:user-defined meta:name="DCTERMS.abstract">vernieuwen van het luchtafvoerkanaal aan de achtergevel en de installaties op het dak de aanbouw van de begane grond ten behoeve van het restaurant...</meta:user-defined>
    <dc:language>nl</dc:language>
    <meta:user-defined meta:name="OVERHEIDop.locatietype/OVERHEIDop.gebiedsmarkering">Punt</meta:user-defined>
    <meta:user-defined meta:name="DC.title">Besluit omgevingsvergunning reguliere procedure Europaplein 21 1078GS Amster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102</meta:user-defined>
    <meta:user-defined meta:name="OVERHEIDop.GmbID/DC.identifier">gmb-2022-422102</meta:user-defined>
    <meta:user-defined meta:name="OVERHEIDop.versieInformatie"/>
  </office:meta>
</office:document-meta>
</file>