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Zederik/Hogeland (Burgemeester Jonkheer Hoeufftlaan)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9 september 2022 is een standplaatsvergunning verzonden aan aanvrager voor de verkoop van aardappelen, groente en fruit van 1 april 2023 tot 1 nov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21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3938</meta:user-defined>
    <dc:language>nl</dc:language>
    <meta:user-defined meta:name="OVERHEIDop.locatietype/OVERHEIDop.gebiedsmarkering">Weg</meta:user-defined>
    <meta:user-defined meta:name="DC.title">Verleende seizoensgebonden standplaatsvergunning  Zederik/Hogeland (Burgemeester Jonkheer Hoeufftlaan) in Vianen.</meta:user-defined>
    <meta:user-defined meta:name="DCTERMS.W3CDTF/DCTERMS.available">2022-09-21</meta:user-defined>
    <meta:user-defined meta:name="DCTERMS.W3CDTF/OVERHEIDop.jaargang">2022</meta:user-defined>
    <meta:user-defined meta:name="OVERHEIDop.publicationIssue">422100</meta:user-defined>
    <meta:user-defined meta:name="OVERHEIDop.GmbID/DC.identifier">gmb-2022-422100</meta:user-defined>
    <meta:user-defined meta:name="OVERHEIDop.versieInformatie"/>
  </office:meta>
</office:document-meta>
</file>