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een berging aan De Zandkampen 49 in Zaltbommel. Zaaknummer: ODR2113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2-2021 een omgevingsvergunning voor het legaliseren van een berging op het adres De Zandkampen 4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2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07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legaliseren van een berging aan De Zandkampen 49 in Zaltbommel. Zaaknummer: ODR2113076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21</meta:user-defined>
    <meta:user-defined meta:name="OVERHEIDop.GmbID/DC.identifier">gmb-2022-4221</meta:user-defined>
    <meta:user-defined meta:name="OVERHEIDop.versieInformatie"/>
  </office:meta>
</office:document-meta>
</file>