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enheg aan Kuilenrode 8 5095BA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een beukenheg aan Kuilenrode 8 5095BA Hooge Mierde. Het kenmerk van de gemeente voor deze zaak is 1667116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8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209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1168</meta:user-defined>
    <meta:user-defined meta:name="DCTERMS.abstract">kappen van een beukenheg</meta:user-defined>
    <dc:language>nl</dc:language>
    <meta:user-defined meta:name="OVERHEIDop.locatietype/OVERHEIDop.gebiedsmarkering">Punt</meta:user-defined>
    <meta:user-defined meta:name="DC.title">Aanvraag vergunning voor het kappen van een beukenheg aan Kuilenrode 8 5095BA Hooge Mierd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96</meta:user-defined>
    <meta:user-defined meta:name="OVERHEIDop.GmbID/DC.identifier">gmb-2022-422096</meta:user-defined>
    <meta:user-defined meta:name="OVERHEIDop.versieInformatie"/>
  </office:meta>
</office:document-meta>
</file>