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interklaasintocht op 13-11-2022 aan Kanaaldijk, Zonneweid, Saskerstraat te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anaaldijk, Zonneweid, Saskerstraat</text:span>: Het organiseren van een Sinterklaasintocht Koedijk op 13-11-2022. </text:p>
            <text:p text:style-name="common-al">Datum ontvangst: 29 augustus 2022.</text:p>
            <text:p text:style-name="common-al">Zaaknummer: 00003933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0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33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Sinterklaasintocht op 13-11-2022 aan Kanaaldijk, Zonneweid, Saskerstraat te Koed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92</meta:user-defined>
    <meta:user-defined meta:name="OVERHEIDop.GmbID/DC.identifier">gmb-2022-422092</meta:user-defined>
    <meta:user-defined meta:name="OVERHEIDop.versieInformatie"/>
  </office:meta>
</office:document-meta>
</file>