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tenbeurs Vinylly op 9-10-2022 aan Pettem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ettemerstraat 5 Alkmaar</text:span>: Platenbeurs Vinylly 9-10-2022 </text:p>
            <text:p text:style-name="common-al">Datum ontvangst: 9 september 2022.</text:p>
            <text:p text:style-name="common-al">Zaaknummer: 000039653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0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6536</meta:user-defined>
    <dc:language>nl</dc:language>
    <meta:user-defined meta:name="OVERHEIDop.locatietype/OVERHEIDop.gebiedsmarkering">Adres</meta:user-defined>
    <meta:user-defined meta:name="DC.title">Aanvraag vergunning voor Platenbeurs Vinylly op 9-10-2022 aan Pettemerstraat 5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86</meta:user-defined>
    <meta:user-defined meta:name="OVERHEIDop.GmbID/DC.identifier">gmb-2022-422086</meta:user-defined>
    <meta:user-defined meta:name="OVERHEIDop.versieInformatie"/>
  </office:meta>
</office:document-meta>
</file>