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de dakkapel en het verwijderen van een dragende muur, Holenduif 2 8121JJ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91972022</text:p>
            <text:p text:style-name="common-al">Verzenddatum besluit: 19-09-2022</text:p>
            <text:p text:style-name="common-al">Locatie: Holenduif 2 8121JJ Olst</text:p>
            <text:p text:style-name="common-al">Projectomschrijving: het uitbreiden de dakkapel en het verwijderen van een dragende muur</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2208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8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8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91972022</meta:user-defined>
    <meta:user-defined meta:name="DCTERMS.abstract">het uitbreiden de dakkapel en het verwijderen van een dragende muur </meta:user-defined>
    <dc:language>nl</dc:language>
    <meta:user-defined meta:name="OVERHEIDop.locatietype/OVERHEIDop.gebiedsmarkering">Punt</meta:user-defined>
    <meta:user-defined meta:name="DC.title">Verleende omgevingsvergunning met reguliere procedure, het uitbreiden de dakkapel en het verwijderen van een dragende muur, Holenduif 2 8121JJ Olst</meta:user-defined>
    <meta:user-defined meta:name="DCTERMS.W3CDTF/DCTERMS.available">2022-09-28</meta:user-defined>
    <meta:user-defined meta:name="DCTERMS.W3CDTF/OVERHEIDop.jaargang">2022</meta:user-defined>
    <meta:user-defined meta:name="OVERHEIDop.publicationIssue">422084</meta:user-defined>
    <meta:user-defined meta:name="OVERHEIDop.GmbID/DC.identifier">gmb-2022-422084</meta:user-defined>
    <meta:user-defined meta:name="OVERHEIDop.versieInformatie"/>
  </office:meta>
</office:document-meta>
</file>