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9-2022 een besluit genomen op de aanvraag voor een omgevingsvergunning met zaaknummer 2022-278180.</text:p>
            <text:p text:style-name="common-al">De zaak betreft locatie Molenstraat 207 5554TS Valkenswaard en heeft de omschrijving "vervangen schuurtje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0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8180</meta:user-defined>
    <meta:user-defined meta:name="DCTERMS.abstract">vervangen schuurtje Molenstr. 207</meta:user-defined>
    <dc:language>nl</dc:language>
    <meta:user-defined meta:name="OVERHEIDop.locatietype/OVERHEIDop.gebiedsmarkering">Punt</meta:user-defined>
    <meta:user-defined meta:name="DC.title">Besluit aanvraag omgevingsvergunning Molenstraat 207 5554TS Valkenswaa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82</meta:user-defined>
    <meta:user-defined meta:name="OVERHEIDop.GmbID/DC.identifier">gmb-2022-422082</meta:user-defined>
    <meta:user-defined meta:name="OVERHEIDop.versieInformatie"/>
  </office:meta>
</office:document-meta>
</file>