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jsterstraat 4 in Ulft (W-2022-0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628 - Lijsterstraat 4 in Ulft, plaatsen dakkapel, aanvraag ontvangen 18 september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42208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8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08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Lijsterstraat 4 in Ulft (W-2022-0628)</meta:user-defined>
    <dc:language>nl</dc:language>
    <meta:user-defined meta:name="OVERHEIDop.locatietype/OVERHEIDop.gebiedsmarkering">Adres</meta:user-defined>
    <meta:user-defined meta:name="DC.title">Aanvraag omgevingsvergunning, Lijsterstraat 4 in Ulft (W-2022-0628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081</meta:user-defined>
    <meta:user-defined meta:name="OVERHEIDop.GmbID/DC.identifier">gmb-2022-422081</meta:user-defined>
    <meta:user-defined meta:name="OVERHEIDop.versieInformatie"/>
  </office:meta>
</office:document-meta>
</file>