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145, kappen boom, Verdilaan (achter appartementencomplex Nabucc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9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20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31145</meta:user-defined>
    <meta:user-defined meta:name="DCTERMS.abstract">het kappen van een boom Verdilaan (achter appartementencomplex Nabucco)</meta:user-defined>
    <dc:language>nl</dc:language>
    <meta:user-defined meta:name="OVERHEIDop.locatietype/OVERHEIDop.gebiedsmarkering">Punt</meta:user-defined>
    <meta:user-defined meta:name="DC.title">Ingediende aanvraag omgevingsvergunning, Z/22/131145, kappen boom, Verdilaan (achter appartementencomplex Nabucco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78</meta:user-defined>
    <meta:user-defined meta:name="OVERHEIDop.GmbID/DC.identifier">gmb-2022-422078</meta:user-defined>
    <meta:user-defined meta:name="OVERHEIDop.versieInformatie"/>
  </office:meta>
</office:document-meta>
</file>