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en 19 november 2022 - Wunderbaar 2 daags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aanvraag ontvangen voor een evenementenvergunning op locatie Hertog Janplein te Erp. De aanvraag is geregistreerd onder zaaknummer VEV-2022-173.</text:p>
            <text:p text:style-name="common-al">Omschrijving evenement: 18 en 19 november 2022 - Wunderbaar 2 daags dorps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207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en 19 november 2022 - Wunderbaar 2 daags dorpsfees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77</meta:user-defined>
    <meta:user-defined meta:name="OVERHEIDop.GmbID/DC.identifier">gmb-2022-422077</meta:user-defined>
    <meta:user-defined meta:name="OVERHEIDop.versieInformatie"/>
  </office:meta>
</office:document-meta>
</file>