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  uitweg op het perceel Wingerd 34 7681JA Vroomshoop, zaakL 1700ESUITE4331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33142022</text:p>
            <text:p text:style-name="common-al">Datum afgehandeld: 19-09-2022</text:p>
            <text:p text:style-name="common-al">Locatie: Wingerd 34 7681JA Vroomshoop</text:p>
            <text:p text:style-name="common-al">Projectomschrijving: aanlegg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20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33142022</meta:user-defined>
    <meta:user-defined meta:name="DCTERMS.abstract">wijziging oprit</meta:user-defined>
    <dc:language>nl</dc:language>
    <meta:user-defined meta:name="OVERHEIDop.locatietype/OVERHEIDop.gebiedsmarkering">Punt</meta:user-defined>
    <meta:user-defined meta:name="DC.title">Melding aanleggen van een  uitweg op het perceel Wingerd 34 7681JA Vroomshoop, zaakL 1700ESUITE43314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72</meta:user-defined>
    <meta:user-defined meta:name="OVERHEIDop.GmbID/DC.identifier">gmb-2022-422072</meta:user-defined>
    <meta:user-defined meta:name="OVERHEIDop.versieInformatie"/>
  </office:meta>
</office:document-meta>
</file>