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laring van geen bezwaar voor het organiseren van een buurtbarbecue op 24 september 2022 aan Admiraal van Ghentlaan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Uithoorn</text:span>
          </text:p>
            <text:list text:style-name="id1-3-2-1-1-2">
              <text:list-item text:style-override="id1-3-2-1-1-2-1">
                <text:number>•</text:number>
                <text:p text:style-name="al">2022-090390, Admiraal van Ghentlaan, verklaring van geen bezwaar voor het organiseren van een buurtbarbecue op 24 september 2022 (verzonden 14-09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22067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067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067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klaring van geen bezwaar voor het organiseren van een buurtbarbecue op 24 september 2022 aan Admiraal van Ghentlaan te Uithoorn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2067</meta:user-defined>
    <meta:user-defined meta:name="OVERHEIDop.GmbID/DC.identifier">gmb-2022-422067</meta:user-defined>
    <meta:user-defined meta:name="OVERHEIDop.versieInformatie"/>
  </office:meta>
</office:document-meta>
</file>