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022-026520 ingetrokken door aanvra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8 mei ingediende aanvraag omgevingsvergunning voor het plaatsen van een carport aan Hoeveveld 43 te Molenhoek is op 13 september door de aanvrager ingetrokken.</text:p>
            <text:p text:style-name="last-al">Hiermee is de procedure beëindigd. Bezwaar of beroep tegen de intrekking van de aanvraag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2206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6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6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anvraag omgevingsvergunning 2022-026520 ingetrokken door aanvrag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65</meta:user-defined>
    <meta:user-defined meta:name="OVERHEIDop.GmbID/DC.identifier">gmb-2022-422065</meta:user-defined>
    <meta:user-defined meta:name="OVERHEIDop.versieInformatie"/>
  </office:meta>
</office:document-meta>
</file>