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ontwerp bestemmingsplan kindcentrum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 dat het voorontwerp bestemmingsplan voor kindcentrum Kropswolde vanaf 22 september 2022 zes weken lang ter inzage ligt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gaat over het bouwen van een nieuw kindcentrum (KC) aan de Woldweg in Kropswolde. </text:p>
            <text:p text:style-name="common-al"/>
            <text:p text:style-name="common-al">
            <text:span text:style-name="nadrukvet">Het plan inzien</text:span>
          </text:p>
            <text:p text:style-name="common-al">Het voorontwerp bestemmingsplan KC Kropswolde en bijbehorende stukken kunt u inzien van donderdag 22 september 2022 tot en met woensdag 2 november 2022. </text:p>
            <text:p text:style-name="common-al">Tijdens deze periode is het voorontwerp bestemmingsplan te bekijken op <text:a xlink:href="http://www.ruimtelijkeplannen.nl/" xlink:type="simple">www.ruimtelijkeplannen.nl</text:a>, onder nummer NL.IMRO.1952.bpkrokckropswolde-vo01, en op de gemeentelijke website (www.midden-groningen.nl/bestemmingsplannen). Een papieren versie van het voorontwerp bestemmingsplan kunt u inzien in het gemeentehuis, Gorecht-Oost 157 te Hoogezand.</text:p>
            <text:p text:style-name="common-al"/>
            <text:p text:style-name="common-al">
            <text:span text:style-name="nadrukvet">Reageren op het plan</text:span>
          </text:p>
            <text:p text:style-name="common-al">Van 22 september tot en met 2 november 2022 kunt u een inspraakreactie indienen. Dit kan schriftelijk of mondeling. Het is niet mogelijk een inspraakreactie per e-mail in te dienen.</text:p>
            <text:p text:style-name="common-al">Een schriftelijke inspraakreactie kunt u sturen naar het college van burgemeester en wethouders van Midden-Groningen, Postbus 75, 9600 AB Hoogezand. Vermeld hierbij ook het zaaknummer 966355. Als u een mondelinge inspraakreactie in wilt dienen, kunt u vóór 26 oktober 2022 hiervoor een afspraak maken met een medewerker van het team Ruimtelijke Ontwikkeling.</text:p>
            <text:p text:style-name="common-al"/>
            <text:p text:style-name="common-al">
            <text:span text:style-name="nadrukvet">Informatie</text:span>
          </text:p>
            <text:p text:style-name="last-al">Heeft u nog vragen? Dan kunt u contact opnemen met een medewerker van het team Ruimtelijke Ontwikkeling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0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krokckropswolde-vo01</meta:user-defined>
    <meta:user-defined meta:name="OVERHEIDop.Plansoort/OVERHEIDop.plansoort">bestemmings- of omgevingsplan</meta:user-defined>
    <meta:user-defined meta:name="OVERHEIDop.referentienummer">966355</meta:user-defined>
    <meta:user-defined meta:name="DCTERMS.abstract">Het bestemmingsplan gaat over het bouwen van een nieuw kindcentrum (KC) aan de Woldweg in Kropswolde. </meta:user-defined>
    <dc:language>nl</dc:language>
    <meta:user-defined meta:name="OVERHEIDop.locatietype/OVERHEIDop.gebiedsmarkering">Vlak</meta:user-defined>
    <meta:user-defined meta:name="DC.title">Bekendmaking voorontwerp bestemmingsplan kindcentrum Kropswol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63</meta:user-defined>
    <meta:user-defined meta:name="OVERHEIDop.GmbID/DC.identifier">gmb-2022-422063</meta:user-defined>
    <meta:user-defined meta:name="OVERHEIDop.versieInformatie"/>
  </office:meta>
</office:document-meta>
</file>