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vergunning inname openbare grond Buizerdstraa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het tijdelijk innemen van openbare grond (artikel 2:10 van de Algemene Plaatselijke Verordening) aan:</text:p>
            <text:list text:style-name="id1-3-2-1-1-2">
              <text:list-item text:style-override="id1-3-2-1-1-2-1">
                <text:number>•</text:number>
                <text:p text:style-name="al">Mevrouw W. Verhoef-Bonsink voor het innemen van 28 m2 openbare grond op 4 parkeerplaatsen aan de Buizerdstraat te Hasselt voor het plaatsen van containers in de periode van 25 augustus tot en met 30 oktober 2022 (verzonden: 9 september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20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1900</meta:user-defined>
    <meta:user-defined meta:name="DCTERMS.abstract">Vergunning voor het innemen van 4 parkeerplaatsen aan de Buizerdstraat te Zwartsluis</meta:user-defined>
    <dc:language>nl</dc:language>
    <meta:user-defined meta:name="OVERHEIDop.locatietype/OVERHEIDop.gebiedsmarkering">Adres</meta:user-defined>
    <meta:user-defined meta:name="DC.title">Gemeente Zwartewaterland – Verleende vergunning inname openbare grond Buizerdstraat</meta:user-defined>
    <meta:user-defined meta:name="DCTERMS.W3CDTF/DCTERMS.available">2022-09-21</meta:user-defined>
    <meta:user-defined meta:name="DCTERMS.W3CDTF/OVERHEIDop.jaargang">2022</meta:user-defined>
    <meta:user-defined meta:name="OVERHEIDop.publicationIssue">422058</meta:user-defined>
    <meta:user-defined meta:name="OVERHEIDop.GmbID/DC.identifier">gmb-2022-422058</meta:user-defined>
    <meta:user-defined meta:name="OVERHEIDop.versieInformatie"/>
  </office:meta>
</office:document-meta>
</file>